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aanbouw aan de woning en het vergroten van de bestaande aanbouw, Van Foreestweg 8 1787BL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Van Foreestweg 8 1787BL Julianadorp, plaatsen van een aanbouw aan de woning en het vergroten van de bestaande aanbouw</text:p>
            <text:p text:style-name="common-al">Verzenddatum: 30-05-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40107</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107</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107</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887</meta:user-defined>
    <meta:user-defined meta:name="DCTERMS.abstract">plaatsen van een aanbouw aan de woning en het vergroten van de bestaande aan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plaatsen van een aanbouw aan de woning en het vergroten van de bestaande aanbouw, Van Foreestweg 8 1787BL Julianadorp</meta:user-defined>
    <meta:user-defined meta:name="DCTERMS.W3CDTF/DCTERMS.available">2024-06-03</meta:user-defined>
    <meta:user-defined meta:name="DCTERMS.W3CDTF/OVERHEIDop.jaargang">2024</meta:user-defined>
    <meta:user-defined meta:name="OVERHEIDop.publicationIssue">240107</meta:user-defined>
    <meta:user-defined meta:name="OVERHEIDop.GmbID/DC.identifier">gmb-2024-240107</meta:user-defined>
    <meta:user-defined meta:name="OVERHEIDop.versieInformatie"/>
  </office:meta>
</office:document-meta>
</file>