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altrokmolen 24, 8311BK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010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32</meta:user-defined>
    <meta:user-defined meta:name="DCTERMS.abstract">Paltrokmolen 24, 8311BK Espel: Omgevingsvergunning 30 mei 2024 het bouwen van een woning</meta:user-defined>
    <dc:language>nl</dc:language>
    <meta:user-defined meta:name="OVERHEIDop.locatietype/OVERHEIDop.gebiedsmarkering">Punt</meta:user-defined>
    <meta:user-defined meta:name="DC.title">Besluit omgevingsvergunning Paltrokmolen 24, 8311BK Espel: het bouwen van een wo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106</meta:user-defined>
    <meta:user-defined meta:name="OVERHEIDop.GmbID/DC.identifier">gmb-2024-240106</meta:user-defined>
    <meta:user-defined meta:name="OVERHEIDop.versieInformatie"/>
  </office:meta>
</office:document-meta>
</file>