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Dijkversterking Nieuw Bergen anti-pipingscherm dijkvak 8, Heukelom 2, 5851AB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Dijkversterking Nieuw Bergen anti-pipingscherm dijkvak 8 aan Heukelom 2, 5851AB Afferden L</text:p>
            <text:p text:style-name="common-al"/>
            <text:p text:style-name="common-al">De gemeente Bergen (L) heeft op 17 mei 2024 een aanvraag voor een omgevingsvergunning ontvangen. De vergunning is aangevraagd voor Dijkversterking Nieuw Bergen anti-pipingscherm dijkvak 8 aan Heukelom 2, 5851AB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37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010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9</meta:user-defined>
    <meta:user-defined meta:name="DCTERMS.abstract">Betreft: Aanvraag op locatie Heukelom 2, 5851AB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Dijkversterking Nieuw Bergen anti-pipingscherm dijkvak 8, Heukelom 2, 5851AB Afferden 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103</meta:user-defined>
    <meta:user-defined meta:name="OVERHEIDop.GmbID/DC.identifier">gmb-2024-240103</meta:user-defined>
    <meta:user-defined meta:name="OVERHEIDop.versieInformatie"/>
  </office:meta>
</office:document-meta>
</file>