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Majoor Bosshardthof 15, 3972SH Driebergen-Rijsenburg, het plaatsen van een Velux dakserre in het voordakvlak (RX2024-00001158,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Majoor Bosshardthof 15, 3972SH Driebergen-Rijsenburg, het plaatsen van een Velux dakserre in het voordakvlak (RX2024-00001158, 30 me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0097</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7</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097</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58</meta:user-defined>
    <meta:user-defined meta:name="DCTERMS.abstract">Majoor Bosshardthof 15, 3972SH Driebergen-Rijsenburg, het plaatsen van een Velux dakserre in het voordakvlak (RX2024-00001158, 30 mei 2024)</meta:user-defined>
    <dc:language>nl</dc:language>
    <meta:user-defined meta:name="OVERHEIDop.locatietype/OVERHEIDop.gebiedsmarkering">Vlak</meta:user-defined>
    <meta:user-defined meta:name="DC.title">Gemeente Utrechtse Heuvelrug, verleende omgevingsvergunning - Majoor Bosshardthof 15, 3972SH Driebergen-Rijsenburg, het plaatsen van een Velux dakserre in het voordakvlak (RX2024-00001158, 30 mei 2024)</meta:user-defined>
    <meta:user-defined meta:name="DCTERMS.W3CDTF/DCTERMS.available">2024-06-03</meta:user-defined>
    <meta:user-defined meta:name="DCTERMS.W3CDTF/OVERHEIDop.jaargang">2024</meta:user-defined>
    <meta:user-defined meta:name="OVERHEIDop.publicationIssue">240097</meta:user-defined>
    <meta:user-defined meta:name="OVERHEIDop.GmbID/DC.identifier">gmb-2024-240097</meta:user-defined>
    <meta:user-defined meta:name="OVERHEIDop.versieInformatie"/>
  </office:meta>
</office:document-meta>
</file>