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urgwal 2, 3958ER Amerongen, Melding kleinschalig evenement voor de opening van de padelbanen op 1 juni 2024 van 15:30 uur tot 21:00 uur (RX2024-00001315, 30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Burgwal 2, 3958ER Amerongen,</text:span> Melding kleinschalig evenement voor de opening van de padelbanen op 1 juni 2024 van 15:30 uur tot 21:00 uur (RX2024-00001315, 30 me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008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8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8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315</meta:user-defined>
    <meta:user-defined meta:name="DCTERMS.abstract">Burgwal 2, 3958ER Amerongen, Melding kleinschalig evenement voor de opening van de padelbanen op 1 juni 2024 van 15:30 uur tot 21:00 uur (RX2024-00001315, 30 mei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Burgwal 2, 3958ER Amerongen, Melding kleinschalig evenement voor de opening van de padelbanen op 1 juni 2024 van 15:30 uur tot 21:00 uur (RX2024-00001315, 30 mei 2024)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089</meta:user-defined>
    <meta:user-defined meta:name="OVERHEIDop.GmbID/DC.identifier">gmb-2024-240089</meta:user-defined>
    <meta:user-defined meta:name="OVERHEIDop.versieInformatie"/>
  </office:meta>
</office:document-meta>
</file>