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Koninginneweg 63, 1241CW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mei 2024 een besluit genomen op de aanvraag omgevingsvergunning voor het realiseren van een verblijfsruimte en buitenruimte in bestaand pand op locatie Koninginneweg 63, 1241CW Kortenhoef met zaaknummer Z2024-0000023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23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0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Beschikking op aanvraag op locatie Koninginneweg 63, 1241CW Kortenhoef. Startdatum:4 maart 2024 datum besluit: 21 mei 2024</meta:user-defined>
    <dc:language>nl</dc:language>
    <meta:user-defined meta:name="OVERHEIDop.locatietype/OVERHEIDop.gebiedsmarkering">Vlak</meta:user-defined>
    <meta:user-defined meta:name="DC.title">Kennisgeving besluit op Omgevingsvergunning, Koninginneweg 63, 1241CW Kortenhoef</meta:user-defined>
    <meta:user-defined meta:name="DCTERMS.W3CDTF/DCTERMS.available">2024-06-03</meta:user-defined>
    <meta:user-defined meta:name="DCTERMS.W3CDTF/OVERHEIDop.jaargang">2024</meta:user-defined>
    <meta:user-defined meta:name="OVERHEIDop.publicationIssue">240086</meta:user-defined>
    <meta:user-defined meta:name="OVERHEIDop.GmbID/DC.identifier">gmb-2024-240086</meta:user-defined>
    <meta:user-defined meta:name="OVERHEIDop.versieInformatie"/>
  </office:meta>
</office:document-meta>
</file>