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bijgebouw bestemd voor pré-mantelzorg en uitbreiden en verbouwen van de woning aan Antwerpsebaan 5B 5511 K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5-2024 een omgevingsvergunning  verleend. De gemeente geeft hiermee toestemming voor het realiseren van een bijgebouw bestemd voor pré-mantelzorg en uitbreiden en verbouwen van de woning aan Antwerpsebaan 5B 5511 KD in Knegsel. Het kenmerk van de gemeente voor deze zaak is 077047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08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47</meta:user-defined>
    <meta:user-defined meta:name="DCTERMS.abstract">realiseren van een bijgebouw bestemd voor pré-mantelzorg en uitbreiden en 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bijgebouw bestemd voor pré-mantelzorg en uitbreiden en verbouwen van de woning aan Antwerpsebaan 5B 5511 KD in Knegsel</meta:user-defined>
    <meta:user-defined meta:name="DCTERMS.W3CDTF/DCTERMS.available">2024-06-03</meta:user-defined>
    <meta:user-defined meta:name="DCTERMS.W3CDTF/OVERHEIDop.jaargang">2024</meta:user-defined>
    <meta:user-defined meta:name="OVERHEIDop.publicationIssue">240082</meta:user-defined>
    <meta:user-defined meta:name="OVERHEIDop.GmbID/DC.identifier">gmb-2024-240082</meta:user-defined>
    <meta:user-defined meta:name="OVERHEIDop.versieInformatie"/>
  </office:meta>
</office:document-meta>
</file>