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20-551 In- en uitrit Daem van Kekenstraat Bergen (L), Daem van kekenstraat 1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20-551 In- en uitrit Daem van Kekenstraat Bergen (L), Daem van kekenstraat 1</text:p>
            <text:p text:style-name="common-al"/>
            <text:p text:style-name="common-al">De gemeente Bergen (L) heeft het verzoek van 6 mei 2024 voor een Omgevingsvergunning ingetrokken op verzoek van de aanvrager. Het betreft het verzoek voor 20-551 In- en uitrit Daem van Kekenstraat Bergen (L) op locatie Daem van kekenstraat 1 me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00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37</meta:user-defined>
    <meta:user-defined meta:name="DCTERMS.abstract">Betreft: Verzoek ingetrokken op locatie Daem van kekenstraat 1	</meta:user-defined>
    <dc:language>nl</dc:language>
    <meta:user-defined meta:name="OVERHEIDop.locatietype/OVERHEIDop.gebiedsmarkering">Vlak</meta:user-defined>
    <meta:user-defined meta:name="DC.title">Intrekking verzoek voor 20-551 In- en uitrit Daem van Kekenstraat Bergen (L), Daem van kekenstraat 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78</meta:user-defined>
    <meta:user-defined meta:name="OVERHEIDop.GmbID/DC.identifier">gmb-2024-240078</meta:user-defined>
    <meta:user-defined meta:name="OVERHEIDop.versieInformatie"/>
  </office:meta>
</office:document-meta>
</file>