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een buurtkruidenworkshop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buurtkruidenworkshop</text:p>
            <text:p text:style-name="common-al">Locatie: Schoolstraat te Zaltbommel</text:p>
            <text:p text:style-name="common-al">Datum: 13 juli 2024</text:p>
            <text:p text:style-name="common-al">Zaaknummer: 954488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de afdeling Leefomgeving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0071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07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07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2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Burgemeester van Zaltbommel - melding klein evenement voor een buurtkruidenworkshop ontvangen.</meta:user-defined>
    <meta:user-defined meta:name="DCTERMS.W3CDTF/DCTERMS.available">2024-06-03</meta:user-defined>
    <meta:user-defined meta:name="DCTERMS.W3CDTF/OVERHEIDop.jaargang">2024</meta:user-defined>
    <meta:user-defined meta:name="OVERHEIDop.publicationIssue">240071</meta:user-defined>
    <meta:user-defined meta:name="OVERHEIDop.GmbID/DC.identifier">gmb-2024-240071</meta:user-defined>
    <meta:user-defined meta:name="OVERHEIDop.versieInformatie"/>
  </office:meta>
</office:document-meta>
</file>