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29, 3956ED Leersum, plaatsing hoogwerker i.v.m. telecomwerkzaamheden op 14 juni 2024 (RX2024-00001360, 22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flaan 29, 3956ED Leersum, plaatsing hoogwerker i.v.m. telecomwerkzaamheden op 14 juni 2024 (RX2024-00001360, 22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006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6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6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360</meta:user-defined>
    <meta:user-defined meta:name="DCTERMS.abstract">Hoflaan 29, 3956ED Leersum, plaatsing hoogwerker i.v.m. telecomwerkzaamheden op 14 juni 2024 (RX2024-00001360, 22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29, 3956ED Leersum, plaatsing hoogwerker i.v.m. telecomwerkzaamheden op 14 juni 2024 (RX2024-00001360, 22 mei 2024)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066</meta:user-defined>
    <meta:user-defined meta:name="OVERHEIDop.GmbID/DC.identifier">gmb-2024-240066</meta:user-defined>
    <meta:user-defined meta:name="OVERHEIDop.versieInformatie"/>
  </office:meta>
</office:document-meta>
</file>