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Cornelis Kuinweg 15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demblik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Bot Flower Bulbs, Cornelis Kuinweg 15 (1619PE) in Andijk, het wijzigen van het bedrijf met sloop huidige kas en bouwen nieuwe schuurkas; Zaaknummer OMG-012117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0052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05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05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12117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Cornelis Kuinweg 15 in Andijk</meta:user-defined>
    <meta:user-defined meta:name="DCTERMS.W3CDTF/DCTERMS.available">2024-06-03</meta:user-defined>
    <meta:user-defined meta:name="DCTERMS.W3CDTF/OVERHEIDop.jaargang">2024</meta:user-defined>
    <meta:user-defined meta:name="OVERHEIDop.publicationIssue">240052</meta:user-defined>
    <meta:user-defined meta:name="OVERHEIDop.GmbID/DC.identifier">gmb-2024-240052</meta:user-defined>
    <meta:user-defined meta:name="OVERHEIDop.versieInformatie"/>
  </office:meta>
</office:document-meta>
</file>