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Hoogt 2, 3951KB Maarn - Melding kleinschalig evenement Open Gemeenten Dag op 11 juni 2024 van 10.00 uur tot 16.30 uur (RX2024-00001351, 2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Hoogt 2, 3951KB Maarn - Melding kleinschalig evenement Open Gemeenten Dag op 11 juni 2024 van 10.00 uur tot 16.30 uur (RX2024-00001351, 28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04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4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4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51</meta:user-defined>
    <meta:user-defined meta:name="DCTERMS.abstract">De Hoogt 2, 3951KB Maarn - Melding kleinschalig evenement Open Gemeenten Dag op 11 juni 2024 van 10.00 uur tot 16.30 uur (RX2024-00001351, 28 mei 2024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De Hoogt 2, 3951KB Maarn - Melding kleinschalig evenement Open Gemeenten Dag op 11 juni 2024 van 10.00 uur tot 16.30 uur (RX2024-00001351, 28 mei 2024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49</meta:user-defined>
    <meta:user-defined meta:name="OVERHEIDop.GmbID/DC.identifier">gmb-2024-240049</meta:user-defined>
    <meta:user-defined meta:name="OVERHEIDop.versieInformatie"/>
  </office:meta>
</office:document-meta>
</file>