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aravan </text:p>
            <text:p text:style-name="common-al">Locatie: Gamerschestraat ter hoogte van huisnummer 6</text:p>
            <text:p text:style-name="common-al">Periode: 1 juni 2024</text:p>
            <text:p text:style-name="common-al">Zaaknummer: 955018</text:p>
            <text:p text:style-name="common-al"/>
            <text:p text:style-name="common-al">Dit besluit is op 29 me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004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6-03</meta:user-defined>
    <meta:user-defined meta:name="DCTERMS.W3CDTF/OVERHEIDop.jaargang">2024</meta:user-defined>
    <meta:user-defined meta:name="OVERHEIDop.publicationIssue">240048</meta:user-defined>
    <meta:user-defined meta:name="OVERHEIDop.GmbID/DC.identifier">gmb-2024-240048</meta:user-defined>
    <meta:user-defined meta:name="OVERHEIDop.versieInformatie"/>
  </office:meta>
</office:document-meta>
</file>