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1, 3972KD Driebergen-Rijsenburg, Evenementenvergunning op 22 juni 2024 van 10.00 uur tot 22.00 uur voor het NK Veldkorfbal (RX2024-00000933, 29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1, 3972KD Driebergen-Rijsenburg, Evenementenvergunning op 22 juni 2024 van 10.00 uur tot 22.00 uur voor het NK Veldkorfbal (RX2024-00000933, 29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04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4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4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933</meta:user-defined>
    <meta:user-defined meta:name="DCTERMS.abstract">de Woerd 1, 3972KD Driebergen-Rijsenburg, Evenementenvergunning op 22 juni 2024 van 10.00 uur tot 22.00 uur voor het NK Veldkorfbal (RX2024-00000933, 29 mei 2024)</meta:user-defined>
    <dc:language>nl</dc:language>
    <meta:user-defined meta:name="OVERHEIDop.locatietype/OVERHEIDop.gebiedsmarkering">Punt</meta:user-defined>
    <meta:user-defined meta:name="DC.title">Gemeente Utrechtse Heuvelrug, verleende vergunning APV/Bijzondere wetten - de Woerd 1, 3972KD Driebergen-Rijsenburg, Evenementenvergunning op 22 juni 2024 van 10.00 uur tot 22.00 uur voor het NK Veldkorfbal (RX2024-00000933, 29 mei 2024)</meta:user-defined>
    <meta:user-defined meta:name="DCTERMS.W3CDTF/DCTERMS.available">2024-06-03</meta:user-defined>
    <meta:user-defined meta:name="DCTERMS.W3CDTF/OVERHEIDop.jaargang">2024</meta:user-defined>
    <meta:user-defined meta:name="OVERHEIDop.publicationIssue">240046</meta:user-defined>
    <meta:user-defined meta:name="OVERHEIDop.GmbID/DC.identifier">gmb-2024-240046</meta:user-defined>
    <meta:user-defined meta:name="OVERHEIDop.versieInformatie"/>
  </office:meta>
</office:document-meta>
</file>