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ntheffing APV/Bijzondere wetten - Kerkplein, Leersum, Ontheffing artikel 35 alcoholwet Zomerfestival Leersum op 6 juli 2024 van 14.00 uur tot 23.00 uur (RX2024-00001226, 28 mei 2024)</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ontheffing op grond van de APV/Bijzondere wetten heeft verleend:</text:p>
            <text:p text:style-name="common-al">Kerkplein, Leersum, Ontheffing artikel 35 alcoholwet Zomerfestival Leersum op 6 juli 2024 van 14.00 uur tot 23.00 uur (RX2024-00001226, 28 mei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40042</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042</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042</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4/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RX2024-00001226</meta:user-defined>
    <meta:user-defined meta:name="DCTERMS.abstract">Kerkplein, Leersum, Ontheffing artikel 35 alcoholwet Zomerfestival Leersum op 6 juli 2024 van 14.00 uur tot 23.00 uur (RX2024-00001226, 28 mei 2024)</meta:user-defined>
    <dc:language>nl</dc:language>
    <meta:user-defined meta:name="OVERHEIDop.locatietype/OVERHEIDop.gebiedsmarkering">Punt</meta:user-defined>
    <meta:user-defined meta:name="DC.title">Gemeente Utrechtse Heuvelrug, verleende ontheffing APV/Bijzondere wetten - Kerkplein, Leersum, Ontheffing artikel 35 alcoholwet Zomerfestival Leersum op 6 juli 2024 van 14.00 uur tot 23.00 uur (RX2024-00001226, 28 mei 2024)</meta:user-defined>
    <meta:user-defined meta:name="DCTERMS.W3CDTF/DCTERMS.available">2024-06-03</meta:user-defined>
    <meta:user-defined meta:name="DCTERMS.W3CDTF/OVERHEIDop.jaargang">2024</meta:user-defined>
    <meta:user-defined meta:name="OVERHEIDop.publicationIssue">240042</meta:user-defined>
    <meta:user-defined meta:name="OVERHEIDop.GmbID/DC.identifier">gmb-2024-240042</meta:user-defined>
    <meta:user-defined meta:name="OVERHEIDop.versieInformatie"/>
  </office:meta>
</office:document-meta>
</file>