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gevelwijziging van het woonhuis aan Ganzestraat 14 5527CB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1-2024 een omgevingsvergunning verleend. De gemeente geeft hiermee toestemming voor de gevelwijziging van het woonhuis aan Ganzestraat 14 5527CB Hapert. Het kenmerk van de gemeente voor deze zaak is ZBLA2023-0010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00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010</meta:user-defined>
    <meta:user-defined meta:name="DCTERMS.abstract">gevelwijziging van het woonhuis</meta:user-defined>
    <dc:language>nl</dc:language>
    <meta:user-defined meta:name="OVERHEIDop.locatietype/OVERHEIDop.gebiedsmarkering">Vlak</meta:user-defined>
    <meta:user-defined meta:name="OVERHEIDop.locatietype/OVERHEIDop.gebiedsmarkering">Punt</meta:user-defined>
    <meta:user-defined meta:name="DC.title">Vergunning voor de gevelwijziging van het woonhuis aan Ganzestraat 14 5527CB Hapert</meta:user-defined>
    <meta:user-defined meta:name="DCTERMS.W3CDTF/DCTERMS.available">2024-01-12</meta:user-defined>
    <meta:user-defined meta:name="DCTERMS.W3CDTF/OVERHEIDop.jaargang">2024</meta:user-defined>
    <meta:user-defined meta:name="OVERHEIDop.publicationIssue">24004</meta:user-defined>
    <meta:user-defined meta:name="OVERHEIDop.GmbID/DC.identifier">gmb-2024-24004</meta:user-defined>
    <meta:user-defined meta:name="OVERHEIDop.versieInformatie"/>
  </office:meta>
</office:document-meta>
</file>