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zonwering en een terrasoverkapping op de locatie Werf van Gips 370 te Dordrecht zaaknummer Z-24-4448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zonwering en een terrasoverkapping op de locatie Werf van Gips 37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03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3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3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zonwering en een terrasoverkapping op de locatie Werf van Gips 370 te Dordrecht zaaknummer Z-24-444860</meta:user-defined>
    <meta:user-defined meta:name="DCTERMS.W3CDTF/DCTERMS.available">2024-06-03</meta:user-defined>
    <meta:user-defined meta:name="DCTERMS.W3CDTF/OVERHEIDop.jaargang">2024</meta:user-defined>
    <meta:user-defined meta:name="OVERHEIDop.publicationIssue">240033</meta:user-defined>
    <meta:user-defined meta:name="OVERHEIDop.GmbID/DC.identifier">gmb-2024-240033</meta:user-defined>
    <meta:user-defined meta:name="OVERHEIDop.versieInformatie"/>
  </office:meta>
</office:document-meta>
</file>