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km/h-zone, Terbrug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/>
          </text:p>
            <text:p text:style-name="context.al">
            <text:span text:style-name="nadrukcur">Burgemeester en wethouders van Kerkrade </text:span>
          </text:p>
            <text:p text:style-name="context.al"/>
            <text:p text:style-name="context.al">gelet op het bepaalde in de Wegenverkeerswet 1994 (hierna: WVW 1994), het Reglement Verkeersregels en Verkeerstekens 1990 (hierna: RVV 1990) en het Besluit Administratieve Bepalingen inzake het Wegverkeer (hierna: BABW).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in de huidige situatie in Terbruggen te Kerkrade een maximale snelheid van 50 km/h is ingesteld;</text:p>
            <text:p text:style-name="considerans.al">dat Terbruggen bereikbaar is vanuit de Torenstraat;</text:p>
            <text:p text:style-name="considerans.al">dat Terbruggen toegang geeft tot het parkeerterrein rondom het Socio-Project Eygelshoven;</text:p>
            <text:p text:style-name="considerans.al"> dat in Terbruggen voor gemotoriseerd verkeer een éénrichtingsweg is ingesteld;</text:p>
            <text:p text:style-name="considerans.al">dat Terbruggen een erftoegangsweg is waar voornamelijk bestemmingsverkeer gebruik van maakt;</text:p>
            <text:p text:style-name="considerans.al">dat de intensiteit in Terbruggen aansluit op de kenmerken van een 30 km/h-zone;</text:p>
            <text:p text:style-name="considerans.al">dat een snelheidsbeperking van 30 km/h de verkeersveiligheid ten goede zal komen;</text:p>
            <text:p text:style-name="considerans.al">dat daarom over geheel Terbruggen een snelheidsbeperking van 30 km/h wordt ingesteld;</text:p>
            <text:p text:style-name="considerans.al">dat het instellen van een 30 km/h-zone in Terbruggen, vanaf de aansluiting Torenstraat (conform bijgevoegde situatieschets), middels het plaatsen van de borden A0130zb en A0230ze, zoals vermeld in bijlage 1 van het Reglement Verkeersregels- en tekens 1990 (RVV1990) wordt vormgegeven;</text:p>
            <text:p text:style-name="considerans.al">dat dit onderwerp besproken is met de politiedistrict Kerkrade en deze positief staat ten opzichte van het instellen van de genoemde 30km/h-zone;</text:p>
            <text:p text:style-name="considerans.al">dat genoemde weg in beheer is bij de gemeente Kerkrade;</text:p>
            <text:p text:style-name="considerans.al">dat op grond van artikel 18, eerste lid onder d van de Wegenverkeerswet 1994 en het besluit van de raad van de gemeente Kerkrade d.d. 29 maart 1995, nr. 59 wij bevoegd zijn dit verkeersbesluit te nemen;</text:p>
            <text:p text:style-name="considerans.al">dat de Mandaat- en volmachtregeling College Kerkrade 2022 van toepassing is. </text:p>
            <text:p text:style-name="considerans.al"/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 te gaan tot het instellen van een 30 km/h-zone in Terbruggen, vanaf de aansluiting Torenstraat (conform bijgevoegde situatieschets), middels het plaatsen van de borden A0130zb en A0230ze, zoals vermeld in bijlage 1 van het Reglement Verkeersregels- en tekens 1990 (RVV1990)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10 januari 2024</text:span>
            <text:span text:style-name="datum"/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.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 </text:p>
          <text:p text:style-name="bezwaarschrift_al">b. de dagtekening</text:p>
          <text:p text:style-name="bezwaarschrift_al">c. een omschrijving van het besluit, waartegen het bezwaar is gericht </text:p>
          <text:p text:style-name="bezwaarschrift_al">d. de gronden van het bezwaar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Kerkrade - 30 km/h-zone Terbrugge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van een 30 km/h-zone in de Terbruggen te Eygelshoven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Weg</meta:user-defined>
    <meta:user-defined meta:name="DC.title">30 km/h-zone, Terbruggen</meta:user-defined>
    <meta:user-defined meta:name="DCTERMS.W3CDTF/DCTERMS.available">2024-01-15</meta:user-defined>
    <meta:user-defined meta:name="OVERHEIDop.externeBijlage">Uitsnede VKB Terbruggen 30km zone|exb-2024-1889</meta:user-defined>
    <meta:user-defined meta:name="DCTERMS.W3CDTF/OVERHEIDop.jaargang">2024</meta:user-defined>
    <meta:user-defined meta:name="OVERHEIDop.publicationIssue">24003</meta:user-defined>
    <meta:user-defined meta:name="OVERHEIDop.GmbID/DC.identifier">gmb-2024-24003</meta:user-defined>
    <meta:user-defined meta:name="OVERHEIDop.versieInformatie"/>
  </office:meta>
</office:document-meta>
</file>