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het evenement Rastaplas on the move op 8 juni 2024, Nicolaasple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30-05-2024 een besluit verzonden op de aanvraag met zaaknummer 2024-043702 voor het evenement Rastaplas on the move op 8 juni 2024, locatie Nicolaasplein in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0016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01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01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43702</meta:user-defined>
    <meta:user-defined meta:name="DCTERMS.abstract">8 juni 2024 On the move Rastaplas </meta:user-defined>
    <dc:language>nl</dc:language>
    <meta:user-defined meta:name="OVERHEIDop.locatietype/OVERHEIDop.gebiedsmarkering">Punt</meta:user-defined>
    <meta:user-defined meta:name="DC.title">Kennisgeving besluit Evenementenvergunning voor het evenement Rastaplas on the move op 8 juni 2024, Nicolaasplein Zoetermeer</meta:user-defined>
    <meta:user-defined meta:name="DCTERMS.W3CDTF/DCTERMS.available">2024-06-03</meta:user-defined>
    <meta:user-defined meta:name="DCTERMS.W3CDTF/OVERHEIDop.jaargang">2024</meta:user-defined>
    <meta:user-defined meta:name="OVERHEIDop.publicationIssue">240016</meta:user-defined>
    <meta:user-defined meta:name="OVERHEIDop.GmbID/DC.identifier">gmb-2024-240016</meta:user-defined>
    <meta:user-defined meta:name="OVERHEIDop.versieInformatie"/>
  </office:meta>
</office:document-meta>
</file>