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erke Bollen Dagen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is onderstaande aanvraag binnengekomen:</text:p>
            <text:p text:style-name="common-al">Sterke Bollen Dagen, 14 &amp; 15 september 2024, Wildenborgseweg 8 (2024-30437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0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374</meta:user-defined>
    <dc:language>nl</dc:language>
    <meta:user-defined meta:name="OVERHEIDop.locatietype/OVERHEIDop.gebiedsmarkering">Adres</meta:user-defined>
    <meta:user-defined meta:name="DC.title">Aangevraagde evenementenvergunning Sterke Bollen Dagen in Bar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010</meta:user-defined>
    <meta:user-defined meta:name="OVERHEIDop.GmbID/DC.identifier">gmb-2024-240010</meta:user-defined>
    <meta:user-defined meta:name="OVERHEIDop.versieInformatie"/>
  </office:meta>
</office:document-meta>
</file>