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vragen van een tijdelijk gronddepot van 1,7 meter hoog op de locatie nabij natuurterrein De Schrale kadastraal bekend als LSTOO-E-726-729-384) t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356 en Olo nummer: 8297749</text:p>
            <text:p text:style-name="common-al">Nabij natuurterrein De Schrale kadastraal bekend als LSTOO-E-726-729-384) te Linschoten</text:p>
            <text:p text:style-name="common-al">Datum ontvangst aanvraag: 22 dec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00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aanvragen van een tijdelijk gronddepot van 1,7 meter hoog op de locatie nabij natuurterrein De Schrale kadastraal bekend als LSTOO-E-726-729-384) te Linschot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01</meta:user-defined>
    <meta:user-defined meta:name="OVERHEIDop.GmbID/DC.identifier">gmb-2024-24001</meta:user-defined>
    <meta:user-defined meta:name="OVERHEIDop.versieInformatie"/>
  </office:meta>
</office:document-meta>
</file>