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Kruisstraat 3, 8167NB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Kruisstraat 3, 8167NB OeneKruisstraat 3-Mant Oene</text:p>
            <text:p text:style-name="common-al">Datum besluit: 23-05-2024Zaaknummer: 99138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000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015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Kruisstraat 3, 8167NB Oen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00</meta:user-defined>
    <meta:user-defined meta:name="OVERHEIDop.GmbID/DC.identifier">gmb-2024-240000</meta:user-defined>
    <meta:user-defined meta:name="OVERHEIDop.versieInformatie"/>
  </office:meta>
</office:document-meta>
</file>