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Havenstraat 22 in Colijnsplaat - inzage conceptbesluit omgevingsvergunning voor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8 mei 2024 een aanvraag ontvangen voor het tijdelijk plaatsen van een woonunit op de locatie Oost-Havenstraat 22 in Colijnsplaat.</text:p>
            <text:p text:style-name="common-al">De aanvraag voldoet niet aan het Omgevingsplan gemeente Noord-Beveland, onderdeel  Bebouwde kom Colijnsplaat 2022 vanwege het plaatsen van een woonunit buiten het bouwvlak en buiten het lint van de bebouwing. Tevens wordt er dan een extra woning beoogd op het terrein. Er is sprake van strijd met artikel 15 lid 15.2.1 sub a 4 0 en 15.2.3 sub a van eerdergenoemd plan. Burgemeester en wethouders kunnen ontheffing verlenen door toepassing te geven aan artikel 8.0a, lid 1 van het Besluit kwaliteit leefomgeving en artikel 22.280 van het Omgevingsplan gemeente Noord-Beveland en artikel 22.1, onder a, van de Omgevingswet.</text:p>
            <text:p text:style-name="common-al">Ons kenmerk: Z2024-00341</text:p>
            <text:p text:style-name="common-al">
            <text:span text:style-name="nadrukvet">Categorie</text:span>
          </text:p>
            <text:p text:style-name="common-al">Omgevingsvergunning</text:p>
            <text:p text:style-name="common-al">
            <text:span text:style-name="nadrukvet">Locatie</text:span>
          </text:p>
            <text:p text:style-name="common-al">Oost-Havenstraat 22 in Colijnsplaat</text:p>
            <text:p text:style-name="common-al">
            <text:span text:style-name="nadrukvet">Informatie aangevraagde vergunning</text:span>
          </text:p>
            <text:p text:style-name="common-al">De publicatie van de aanvragen heeft een informatief karakter. U kunt pas bezwaar maken als een besluit op een aanvraag genomen is. Dit besluit wordt gepubliceerd.</text:p>
            <text:p text:style-name="common-al">
            <text:span text:style-name="nadrukvet">Indienen zienswijzen</text:span>
          </text:p>
            <text:p text:style-name="common-al">Het conceptbesluit en de relevante stukken kunt u gedurende de inzageperiode tot 17 juni 2024 digitaal inzien via <text:a xlink:href="http://jeleefomgeving.nl/inzien/803093007/c8e4c695-1e64-11ef-a33b-00505601200c" xlink:type="simple">www.jeleefomgeving.nl</text:a>, dan wel inzien op het gemeentehuis (uitsluitend op afspraak). Tijdens deze inzageperiode kan eenieder schriftelijk een zienswijze naar voren brengen bij Burgemeester en wethouders van Noord-Beveland (Postbus 3, 4490 AA Wissenkerke).</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3999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9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9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41</meta:user-defined>
    <meta:user-defined meta:name="DCTERMS.abstract">Oost-Havenstraat 22 in Colijnsplaat - inzage conceptbesluit omgevingsvergunning voor het tijdelijk plaatsen van een woonunit</meta:user-defined>
    <dc:language>nl</dc:language>
    <meta:user-defined meta:name="OVERHEIDop.locatietype/OVERHEIDop.gebiedsmarkering">Vlak</meta:user-defined>
    <meta:user-defined meta:name="DC.title">Oost-Havenstraat 22 in Colijnsplaat - inzage conceptbesluit omgevingsvergunning voor het tijdelijk plaatsen van een woonunit</meta:user-defined>
    <meta:user-defined meta:name="OVERHEIDop.datumEindeReactietermijn">2024-07-01</meta:user-defined>
    <meta:user-defined meta:name="OVERHEIDop.terinzageleggingBG">https://jeleefomgeving.nl/inzien/803093007/c8e4c695-1e64-11ef-a33b-00505601200c</meta:user-defined>
    <meta:user-defined meta:name="DCTERMS.W3CDTF/DCTERMS.available">2024-06-17</meta:user-defined>
    <meta:user-defined meta:name="DCTERMS.W3CDTF/OVERHEIDop.jaargang">2024</meta:user-defined>
    <meta:user-defined meta:name="OVERHEIDop.publicationIssue">239992</meta:user-defined>
    <meta:user-defined meta:name="OVERHEIDop.GmbID/DC.identifier">gmb-2024-239992</meta:user-defined>
    <meta:user-defined meta:name="OVERHEIDop.versieInformatie"/>
  </office:meta>
</office:document-meta>
</file>