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meet 52 Hoogezand, geweigerde omgevingsvergunning (herstelbesluit) Z2023-00444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Komeet 52, 9602 HK  Hoogezand, voor het bouwen van een tuinschuur, 28 september 2023</text:p>
            <text:p text:style-name="common-al"/>
            <text:p text:style-name="common-al">Dit besluit is een herstelbesluit als bedoeld in artikel 6:19 Awb en vervangt ons eerdere besluit van 27 juli 2023.</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3999</text:span><text:line-break/><text:date style:data-style-name="dag" text:fixed="true" text:date-value="2024-01-12"/><text:line-break/><text:date style:data-style-name="jaar" text:fixed="true" text:date-value="2024-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99</text:span><text:date style:data-style-name="nicedate" text:fixed="true" text:date-value="2024-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99</text:span><text:date style:data-style-name="nicedate" text:fixed="true" text:date-value="2024-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omeet 52 Hoogezand, geweigerde omgevingsvergunning (herstelbesluit) Z2023-004447</meta:user-defined>
    <meta:user-defined meta:name="DCTERMS.W3CDTF/DCTERMS.available">2024-01-12</meta:user-defined>
    <meta:user-defined meta:name="DCTERMS.W3CDTF/OVERHEIDop.jaargang">2024</meta:user-defined>
    <meta:user-defined meta:name="OVERHEIDop.publicationIssue">23999</meta:user-defined>
    <meta:user-defined meta:name="OVERHEIDop.GmbID/DC.identifier">gmb-2024-23999</meta:user-defined>
    <meta:user-defined meta:name="OVERHEIDop.versieInformatie"/>
  </office:meta>
</office:document-meta>
</file>