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Cornelis Kuinweg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Gebr. Bot B.V., Cornelis Kuinweg 15 (1619PE) in Andijk, het wijzigen van het bedrijf met opslag van Ethulyne UN1956 met ADR-klasse 2 gasfles opslag voorziening PGS 15:2016 versie 1.0; Zaaknummer OMG-01378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9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78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Cornelis Kuinweg 15 in And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86</meta:user-defined>
    <meta:user-defined meta:name="OVERHEIDop.GmbID/DC.identifier">gmb-2024-239986</meta:user-defined>
    <meta:user-defined meta:name="OVERHEIDop.versieInformatie"/>
  </office:meta>
</office:document-meta>
</file>