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mantelzorgwoning en het verbouwen van de woning aan Antwerpsebaan 5B 5511 KD in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0-05-2024 een omgevingsvergunning verleend. De gemeente geeft hiermee toestemming voor het realiseren van een mantelzorgwoning en het verbouwen van de woning aan Antwerpsebaan 5B 5511 KD in Knegsel. Het kenmerk van de gemeente voor deze zaak is 0770460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998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98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98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608</meta:user-defined>
    <meta:user-defined meta:name="DCTERMS.abstract">realiseren van een mantelzorgwoning en het verbouwen van de wo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realiseren van een mantelzorgwoning en het verbouwen van de woning aan Antwerpsebaan 5B 5511 KD in Knegsel</meta:user-defined>
    <meta:user-defined meta:name="DCTERMS.W3CDTF/DCTERMS.available">2024-06-03</meta:user-defined>
    <meta:user-defined meta:name="DCTERMS.W3CDTF/OVERHEIDop.jaargang">2024</meta:user-defined>
    <meta:user-defined meta:name="OVERHEIDop.publicationIssue">239985</meta:user-defined>
    <meta:user-defined meta:name="OVERHEIDop.GmbID/DC.identifier">gmb-2024-239985</meta:user-defined>
    <meta:user-defined meta:name="OVERHEIDop.versieInformatie"/>
  </office:meta>
</office:document-meta>
</file>