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basistaken, plustaken en milieutakenpakket Omgevingsdienst IJmond-Purmerend</text:p>
      <text:section text:name="regeling_id1-3-2" text:style-name="regeling">
        <text:section text:name="aanhef_id1-3-2-1" text:style-name="aanhef">
          <text:section text:name="preambule_id1-3-2-1-1" text:style-name="preambule">
            <text:p text:style-name="al">De directeur van Omgevingsdienst IJmond </text:p>
            <text:p text:style-name="al"/>
            <text:p text:style-name="al">overwegende dat</text:p>
            <text:p text:style-name="al"/>
            <text:list text:style-name="id1-3-2-1-1-5">
              <text:list-item text:style-override="id1-3-2-1-1-5-1">
                <text:number>-</text:number>
                <text:p text:style-name="al">het college en de burgemeester van de gemeente Purmerend, ieder voor zover het hun bevoegdheid betreft, aan de directeur van Omgevingsdienst IJmond de bevoegdheden hebben gemandateerd om de basistaken, plustaken en het milieutakenpakket uit te voeren;</text:p>
              </text:list-item>
              <text:list-item text:style-override="id1-3-2-1-1-5-2">
                <text:number>-</text:number>
                <text:p text:style-name="al">in voornoemde mandaten aan de directeur van Omgevingsdienst IJmond de bevoegdheid is verleend om medewerkers als toezichthouders aan te wijzen.</text:p>
              </text:list-item>
            </text:list>
            <text:p text:style-name="al">gelet op </text:p>
            <text:p text:style-name="al"/>
            <text:p text:style-name="al">artikel 5:11 van de Algemene wet bestuursrecht</text:p>
            <text:p text:style-name="al"/>
            <text:p text:style-name="al">Besluit vast te stellen</text:p>
            <text:p text:style-name="al"/>
            <text:p text:style-name="al">Aanwijzingsbesluit toezichthouders basistaken, plustaken en milieutakenpakket Omgevingsdienst IJmond-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
                <text:number>1.</text:number>
                <text:p text:style-name="al">De medewerkers omgevingsrecht werkzaam bij en ten behoeve van Omgevingsdienst IJmond aan te wijzen als toezichthouder belast met het toezicht op de naleving van het bepaalde bij of krachtens de wet- en regelgeving die genoemd is in de mandaatbesluiten voor de uitvoering van de basistaken, de plustaken en het milieutakenpakket. </text:p>
              </text:list-item>
              <text:list-item text:style-override="id1-3-2-2-1-3">
                <text:number>2.</text:number>
                <text:p text:style-name="al">De aanwijzing tot toezichthouder is tot wederopzegging dan wel tot beëindiging van het dienstverband, dan wel tot benoeming in een andere functie dan die van medewerker omgevingsrecht. </text:p>
              </text:list-item>
              <text:list-item text:style-override="id1-3-2-2-1-4">
                <text:number>3.</text:number>
                <text:p text:style-name="al">Indien in de toekomst om enige reden de naam van de functie verandert dan wordt in dit besluit die (nieuwe) naam van de functie gelezen.</text:p>
              </text:list-item>
            </text:list>
          </text:section>
          <text:section text:name="artikel_id1-3-2-2-2" text:style-name="artikel">
            <text:p text:style-name="artikel_kop_titel"><text:span text:style-name="artikel_kop_label">Artikel</text:span> <text:span text:style-name="artikel_kop_nr">2</text:span> Binnentreden woning </text:p>
            <text:list text:style-name="id1-3-2-2-2-2">
              <text:list-item text:style-override="id1-3-2-2-2-2">
                <text:number>1.</text:number>
                <text:p text:style-name="al">De medewerkers omgevingsrecht van Omgevingsdienst IJmond zijn bevoegd om, met medeneming van de benodigde apparatuur, een woning te betreden zonder toestemming van de bewoner, voor zover het toezicht is gebaseerd op de naleving van het bepaalde bij of krachtens de wet- en regelgeving die genoemd is in de mandaatbesluiten voor de uitvoering van de basistaken, de plustaken en het milieutakenpakket. </text:p>
              </text:list-item>
              <text:list-item text:style-override="id1-3-2-2-2-3">
                <text:number>2.</text:number>
                <text:p text:style-name="al">De bevoegdheid genoemd in het eerste lid geldt alleen voor de medewerkers die deze bevoegdheid expliciet hebben staan op hun legitimatiebewijs zoals genoemd in artikel 3. De omgevingsdienst IJmond houdt hiervan een lijst bij. </text:p>
              </text:list-item>
              <text:list-item text:style-override="id1-3-2-2-2-4">
                <text:number>3.</text:number>
                <text:p text:style-name="al">Om gebruik te maken van de bevoegdheid tot binnentreden zonder toestemming van de bewoner, wordt een schriftelijke machtiging gevraagd bij de burgemeester van de gemeente Purmerend.</text:p>
              </text:list-item>
              <text:list-item text:style-override="id1-3-2-2-2-5">
                <text:number>4.</text:number>
                <text:p text:style-name="al">Een schriftelijke machtiging als bedoeld in het derde lid is niet vereist, indien ter voorkoming of bestrijding van ernstig en onmiddellijk gevaar voor de veiligheid van personen of goederen terstond in de woning moet worden binnengetreden.</text:p>
              </text:list-item>
            </text:list>
          </text:section>
          <text:section text:name="artikel_id1-3-2-2-3" text:style-name="artikel">
            <text:p text:style-name="artikel_kop_titel"><text:span text:style-name="artikel_kop_label">Artikel</text:span> <text:span text:style-name="artikel_kop_nr">3</text:span> Legitimatiebewijs </text:p>
            <text:p text:style-name="al">Aan de in dit besluit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it besluit treedt met terugwerkende kracht in werking op 1 januari 2024.</text:p>
              </text:list-item>
              <text:list-item text:style-override="id1-3-2-2-4-3">
                <text:number>2.</text:number>
                <text:p text:style-name="al">Met ingang van de inwerkingtreding van dit besluit wordt het Aanwijsbesluit toezichthouders gemeente Purmerend, vastgesteld op 7 november 2013 ingetrokken. </text:p>
              </text:list-item>
            </text:list>
          </text:section>
        </text:section>
        <text:section text:name="regeling-sluiting_id1-3-2-3" text:style-name="regeling-sluiting">
          <text:section text:name="ondertekening_id1-3-2-3-1">
            <text:p><text:span text:style-name="functie">Aldus vastgesteld op 9 april 2024</text:span></text:p>
            <text:p><text:span text:style-name="functie"/></text:p>
          </text:section>
          <text:section text:name="ondertekening_id1-3-2-3-2">
            <text:p><text:span text:style-name="functie"/></text:p>
            <text:p><text:span text:style-name="functie">Directeur Omgevingsdienst IJ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9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TERMS.alternative">Aanwijzingsbesluit toezichthouders basistaken, plustaken en milieutakenpakket Omgevingsdienst IJmond-Purmerend</meta:user-defined>
    <dc:language>nl</dc:language>
    <meta:user-defined meta:name="OVERHEIDop.locatietype/OVERHEIDop.gebiedsmarkering">Gemeente</meta:user-defined>
    <meta:user-defined meta:name="DC.title">Aanwijzingsbesluit toezichthouders basistaken, plustaken en milieutakenpakket Omgevingsdienst IJmond-Purmerend</meta:user-defined>
    <meta:user-defined meta:name="DCTERMS.W3CDTF/DCTERMS.available">2024-06-03</meta:user-defined>
    <meta:user-defined meta:name="DCTERMS.W3CDTF/OVERHEIDop.jaargang">2024</meta:user-defined>
    <meta:user-defined meta:name="OVERHEIDop.publicationIssue">239982</meta:user-defined>
    <meta:user-defined meta:name="OVERHEIDop.betreftRegeling">CVDR720451_1</meta:user-defined>
    <meta:user-defined meta:name="OVERHEIDop.GmbID/DC.identifier">gmb-2024-239982</meta:user-defined>
    <meta:user-defined meta:name="xs:date/OVERHEIDop.startdatum">2024-06-04</meta:user-defined>
    <meta:user-defined meta:name="OVERHEIDop.versieInformatie"/>
  </office:meta>
</office:document-meta>
</file>