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cameramasten, kadastraal bekend, sectie Z, nr. 4250 te Assen (Hoogspanningsstation Mar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cameramasten aan de kadastraal bekend, sectie Z, nr. 4250 te Assen (Hoogspanningsstation Marsdijk)</text:span>
          </text:p>
            <text:p text:style-name="common-al">De gemeente Assen heeft een aanvraag voor een omgevingsvergunning ontvangen. De vergunning is aangevraagd voor het plaatsen van cameramasten aan de kadastraal bekend, sectie Z, nr. 4250 te Assen (Hoogspanningsstation Marsdijk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4. De gemeente neemt daarover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97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31</meta:user-defined>
    <dc:language>nl</dc:language>
    <meta:user-defined meta:name="OVERHEIDop.locatietype/OVERHEIDop.gebiedsmarkering">Vlak</meta:user-defined>
    <meta:user-defined meta:name="DC.title">Aanvraag omgevingsvergunning, het plaatsen van cameramasten, kadastraal bekend, sectie Z, nr. 4250 te Assen (Hoogspanningsstation Marsdijk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77</meta:user-defined>
    <meta:user-defined meta:name="OVERHEIDop.GmbID/DC.identifier">gmb-2024-239977</meta:user-defined>
    <meta:user-defined meta:name="OVERHEIDop.versieInformatie"/>
  </office:meta>
</office:document-meta>
</file>