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Dommelsedijk 2 5563AA Westerhoven, het opslaan van vaste mest, champost of dikke fr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940</text:p>
            <text:p text:style-name="common-al">Ontvangstdatum melding: 10-05-2024</text:p>
            <text:p text:style-name="common-al">Plaats/adres: Dommelsedijk 2 5563AA Westerhoven</text:p>
            <text:p text:style-name="common-al">Omschrijving: het opslaan van vaste mest, champost of dikke fractie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997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7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7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940</meta:user-defined>
    <meta:user-defined meta:name="DCTERMS.abstract">opslaan van vaste mest, champost of dikke fra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Dommelsedijk 2 5563AA Westerhoven, het opslaan van vaste mest, champost of dikke fractie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975</meta:user-defined>
    <meta:user-defined meta:name="OVERHEIDop.GmbID/DC.identifier">gmb-2024-239975</meta:user-defined>
    <meta:user-defined meta:name="OVERHEIDop.versieInformatie"/>
  </office:meta>
</office:document-meta>
</file>