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aatakker 9 en 11, 8314 BJ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4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39974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7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74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08</meta:user-defined>
    <meta:user-defined meta:name="DCTERMS.abstract">Raatakker 9 en 11, 8314 BJ Bant: Omgevingsvergunning 30 mei 2024 het bouwen van een twee-onder-één-kap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aatakker 9 en 11, 8314 BJ Bant: het bouwen van een twee-onder-één-kap woning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974</meta:user-defined>
    <meta:user-defined meta:name="OVERHEIDop.GmbID/DC.identifier">gmb-2024-239974</meta:user-defined>
    <meta:user-defined meta:name="OVERHEIDop.versieInformatie"/>
  </office:meta>
</office:document-meta>
</file>