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verbouwen van een berging naar een slaapkamer, Het Veldboeket 5 2381 JK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6790</text:p>
            <text:p text:style-name="common-al">
            <text:span text:style-name="nadrukvet">Ingekomen:</text:span> 29-05-2024</text:p>
            <text:p text:style-name="common-al">
            <text:span text:style-name="nadrukvet">Locatie:</text:span> Het Veldboeket 5 2381JK Zoeterwoude</text:p>
            <text:p text:style-name="common-al">
            <text:span text:style-name="nadrukvet">Projectomschrijving:</text:span> Het Veldboeket 5 KDV Buitenplaats, het verbouwen van een berging naar een slaapkame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996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6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6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6790</meta:user-defined>
    <meta:user-defined meta:name="DCTERMS.abstract">Het Veldboeket 5 KDV Buitenplaats, het verbouwen van een berging naar een slaap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het verbouwen van een berging naar een slaapkamer, Het Veldboeket 5 2381 JK Zoeterwoud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68</meta:user-defined>
    <meta:user-defined meta:name="OVERHEIDop.GmbID/DC.identifier">gmb-2024-239968</meta:user-defined>
    <meta:user-defined meta:name="OVERHEIDop.versieInformatie"/>
  </office:meta>
</office:document-meta>
</file>