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 Hadderstraat 1, 9982A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4 een besluit genomen over de aanvraag voor het organiseren van Beach Event op 12 &amp; 13 juli 2024 op de locatie Grote Hadderstraat 1, 9982A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9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7</meta:user-defined>
    <meta:user-defined meta:name="DCTERMS.abstract">het organiseren van Beach Event op 12 &amp; 13 juli 2024, Grote Hadderstraat 1, 9982AR Uithuizermeeden (11 juli 2024)</meta:user-defined>
    <dc:language>nl</dc:language>
    <meta:user-defined meta:name="OVERHEIDop.locatietype/OVERHEIDop.gebiedsmarkering">Punt</meta:user-defined>
    <meta:user-defined meta:name="DC.title">Besluit evenementenvergunning Grote Hadderstraat 1, 9982AR Uithuizermeeden</meta:user-defined>
    <meta:user-defined meta:name="DCTERMS.W3CDTF/DCTERMS.available">2024-06-03</meta:user-defined>
    <meta:user-defined meta:name="DCTERMS.W3CDTF/OVERHEIDop.jaargang">2024</meta:user-defined>
    <meta:user-defined meta:name="OVERHEIDop.publicationIssue">239967</meta:user-defined>
    <meta:user-defined meta:name="OVERHEIDop.GmbID/DC.identifier">gmb-2024-239967</meta:user-defined>
    <meta:user-defined meta:name="OVERHEIDop.versieInformatie"/>
  </office:meta>
</office:document-meta>
</file>