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passen van de kap (bouwactiviteit technisch) bij Ruitenborghweg 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Ruitenborghweg 1, 7722PA Dalfsen</text:p>
            <text:p text:style-name="common-al">
            <text:span text:style-name="nadrukvet">Zaakomschrijving:</text:span> het aanpassen van de kap (bouwactiviteit technisch)</text:p>
            <text:p text:style-name="common-al">
            <text:span text:style-name="nadrukvet">Zaaknummer:</text:span> Z/24/7266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6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657</meta:user-defined>
    <meta:user-defined meta:name="DCTERMS.abstract">het aanpassen van de kap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de kap (bouwactiviteit technisch) bij Ruitenborghweg 1 in Dalfs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965</meta:user-defined>
    <meta:user-defined meta:name="OVERHEIDop.GmbID/DC.identifier">gmb-2024-239965</meta:user-defined>
    <meta:user-defined meta:name="OVERHEIDop.versieInformatie"/>
  </office:meta>
</office:document-meta>
</file>