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Narcisstraat 16, 3442 BJ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90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arcisstraat 16, 3442 BJ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leggen van een inr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5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9963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6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6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4-006904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Intrekking (Narcisstraat 16, 3442 BJ Woerden)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963</meta:user-defined>
    <meta:user-defined meta:name="OVERHEIDop.GmbID/DC.identifier">gmb-2024-239963</meta:user-defined>
    <meta:user-defined meta:name="OVERHEIDop.versieInformatie"/>
  </office:meta>
</office:document-meta>
</file>