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Ceintuurbaan 399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Ceintuurbaan 399 Deventer</text:p>
            <text:p text:style-name="common-al">
            <text:span text:style-name="nadrukvet">Zaakomschrijving:</text:span> Maatwerk: Het lozen van grondwater, afkomstig van een sanering of ontwatering, in het riool of op of in de bodem.</text:p>
            <text:p text:style-name="common-al">
            <text:span text:style-name="nadrukvet">Zaaknummer:</text:span> Z2024-00004108</text:p>
            <text:p text:style-name="common-al">
            <text:span text:style-name="nadrukvet">Activiteit(en): </text:span>het reinigen van drinkwaterwinputten met toevoeging van chemicaliën en de lozing van dit spoelwater op de bodem nabij deze drinkwaterwinputten</text:p>
            <text:p text:style-name="common-al">
            <text:span text:style-name="nadrukvet">Wij hebben een besluit maatwerkvoorschriften opgelegd</text:span>
          </text:p>
            <text:p text:style-name="common-al">Burgemeester en wethouders van Deventer hebben maatwerkvoorschriften in het kader van het Besluit lozen buiten inrichtingen milieubeheer opgelegd voor het bedrijf op het perceel Ceintuurbaan 399 Deventer.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dijsselland.nl/contact" xlink:type="simple">www.odijsselland.nl/contact</text:a> of bel naar 088 5251050. Wilt u hierbij het zaaknummer Z2024-000041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www.odijsselland.nl/contact" xlink:type="simple">www.odijsselland.nl/contact</text:a>. Wilt u hierbij het zaaknummer Z2024-000041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9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4108</meta:user-defined>
    <meta:user-defined meta:name="DCTERMS.abstract">Maatwerk: Het lozen van grondwater, afkomstig van een sanering of ontwatering, in het riool of op of in de bodem.</meta:user-defined>
    <dc:language>nl</dc:language>
    <meta:user-defined meta:name="OVERHEIDop.locatietype/OVERHEIDop.gebiedsmarkering">Vlak</meta:user-defined>
    <meta:user-defined meta:name="OVERHEIDop.locatietype/OVERHEIDop.gebiedsmarkering">Punt</meta:user-defined>
    <meta:user-defined meta:name="DC.title">Besluit maatwerkvoorschriften, Ceintuurbaan 399 Deventer</meta:user-defined>
    <meta:user-defined meta:name="DCTERMS.W3CDTF/DCTERMS.available">2024-06-03</meta:user-defined>
    <meta:user-defined meta:name="DCTERMS.W3CDTF/OVERHEIDop.jaargang">2024</meta:user-defined>
    <meta:user-defined meta:name="OVERHEIDop.publicationIssue">239952</meta:user-defined>
    <meta:user-defined meta:name="OVERHEIDop.GmbID/DC.identifier">gmb-2024-239952</meta:user-defined>
    <meta:user-defined meta:name="OVERHEIDop.versieInformatie"/>
  </office:meta>
</office:document-meta>
</file>