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ringparty, hondenuitlaatveld Verzetsstrijderspark Apeldoorn d.d. 2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mei 2024</text:p>
            <text:p text:style-name="common-al">Omschrijving: Haringparty 2024</text:p>
            <text:p text:style-name="common-al">Locatie: Verzetsstrijderspark 10, 7316 CM Apeldoorn</text:p>
            <text:p text:style-name="common-al">Zaaknummer: 02004962200</text:p>
            <text:p text:style-name="common-al">Datum evenement: 28 juni 2024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4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2200</meta:user-defined>
    <dc:language>nl</dc:language>
    <meta:user-defined meta:name="OVERHEIDop.locatietype/OVERHEIDop.gebiedsmarkering">Punt</meta:user-defined>
    <meta:user-defined meta:name="DC.title">Besluit evenementenvergunning Haringparty, hondenuitlaatveld Verzetsstrijderspark Apeldoorn d.d. 28 juni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45</meta:user-defined>
    <meta:user-defined meta:name="OVERHEIDop.GmbID/DC.identifier">gmb-2024-239945</meta:user-defined>
    <meta:user-defined meta:name="OVERHEIDop.versieInformatie"/>
  </office:meta>
</office:document-meta>
</file>