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29-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Lelystad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Gelezen het voorstel van de Werkgeverscommissie, </text:p>
            <text:p text:style-name="al"/>
            <text:p text:style-name="al">Gelet op artikel 107a, tweede lid, van de Gemeentewet;</text:p>
            <text:p text:style-name="al"/>
            <text:p text:style-name="al">BESLUIT:</text:p>
            <text:p text:style-name="al"/>
            <text:p text:style-name="al">I. De navolgende Instructie voor de griffier van de gemeente Lelystad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fractievoorzittersoverleg: het overleg van fractievoorzitters onder voorzitterschap van de voorzitter van de raad als genoemd in het van het Reglement van orde van de raad van Lelystad</text:p>
              </text:list-item>
              <text:list-item text:style-override="id1-3-2-2-1-3-5">
                <text:number>e.</text:number>
                <text:p text:style-name="al">agendacommissie: de commissie samengesteld uit leden uit de raad als genoemd in het Reglement van Orde van de raad van Lelystad</text:p>
              </text:list-item>
              <text:list-item text:style-override="id1-3-2-2-1-3-6">
                <text:number>f.</text:number>
                <text:p text:style-name="al">voorzitterspoule: de door de raad uit zijn midden benoemde voorzitters van de raadscommissies als genoemd in het Reglement van Orde van de raad van Lelystad raadsrapporteurs: de door de raad uit zijn midden benoemde rapporteurs over gemeenschappelijke regelingen of samenwerkingsverbanden als genoemd in het Reglement van Orde van de raad van Lelystad.</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een onderzoekscommissie ex art. 155a van de Gemeentewet of andere door de raad geïnitieerde onderzoeken </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ondersteunt en adviseert de agendacommissie over het opstellen van de agenda van de commissies, raadsvergaderingen, andere bijeenkomsten e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strategisch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raadsvoorzitter en/of de plaatsvervangend raadsvoorzitter en voor zover nodig met de agendacommissie over het bestuurlijk besluitvormingsproces en over de huishouding van de raad.</text:p>
              </text:list-item>
              <text:list-item text:style-override="id1-3-2-2-4-5">
                <text:number>4.</text:number>
                <text:p text:style-name="al">De griffier vertegenwoordigt de gemeenteraad in in- en externe overlegsituaties.</text:p>
              </text:list-item>
              <text:list-item text:style-override="id1-3-2-2-4-6">
                <text:number>5.</text:number>
                <text:p text:style-name="al">De griffier zet zich samen met de door de raad aangewezen raadsrapporteurs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door de agendacommissie vastgestelde formats.</text:p>
                  </text:list-item>
                </text:list>
              </text:list-item>
              <text:list-item text:style-override="id1-3-2-2-5-6">
                <text:number>5.</text:number>
                <text:p text:style-name="al">De griffier houdt toezicht op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leden van de voorzitterspoule bij de voorbereiding en het verloop van bijeenkomsten en vergaderingen.</text:p>
              </text:list-item>
              <text:list-item text:style-override="id1-3-2-2-5-8">
                <text:number>7.</text:number>
                <text:p text:style-name="al">De griffier regelt de (digitale) verslaglegging van vergaderingen van gemeenteraad en raadscommissies,.</text:p>
              </text:list-item>
              <text:list-item text:style-override="id1-3-2-2-5-9">
                <text:number>8.</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7</text:span> Leidinggeven en management, </text:p>
            <text:list text:style-name="id1-3-2-2-6-2">
              <text:list-item text:style-override="id1-3-2-2-6-2">
                <text:number>1.</text:number>
                <text:p text:style-name="al">De griffier geeft hiërarchisch leiding aan medewerkers van de griffie </text:p>
              </text:list-item>
              <text:list-item text:style-override="id1-3-2-2-6-3">
                <text:number>2.</text:number>
                <text:p text:style-name="al">De griffier voert in afstemming met de werkgeverscommissie het personeelsbeleid uit ten aanzien van de medewerkers van de griffie.</text:p>
              </text:list-item>
              <text:list-item text:style-override="id1-3-2-2-6-4">
                <text:number>3.</text:number>
                <text:p text:style-name="al">De griffier is verantwoordelijk voor bevordering van de integriteit van de griffie en bevordert respectvol handelen en daarmee een gezond werkklimaat op de griffie.</text:p>
              </text:list-item>
              <text:list-item text:style-override="id1-3-2-2-6-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6-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6-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6-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6-9">
                <text:number>8.</text:number>
                <text:p text:style-name="al">De griffier beheert de budgetten van de raad en de griffie, bevordert een gezonde financiële huishouding. </text:p>
              </text:list-item>
              <text:list-item text:style-override="id1-3-2-2-6-10">
                <text:number>9.</text:number>
                <text:p text:style-name="al">De griffier heeft regelmatig overleg met de voorzitter van de werkgeverscommissie.</text:p>
              </text:list-item>
            </text:list>
          </text:section>
          <text:section text:name="artikel_id1-3-2-2-7" text:style-name="artikel">
            <text:p text:style-name="artikel_kop_titel"><text:span text:style-name="artikel_kop_label">Artikel</text:span> <text:span text:style-name="artikel_kop_nr">8</text:span> – Communicatie en voorlichting</text:p>
            <text:list text:style-name="id1-3-2-2-7-2">
              <text:list-item text:style-override="id1-3-2-2-7-2">
                <text:number>1.</text:number>
                <text:p text:style-name="al">De griffier adviseert de raad over de invulling en uitvoering van de raadscommunicatie. </text:p>
              </text:list-item>
              <text:list-item text:style-override="id1-3-2-2-7-3">
                <text:number>2.</text:number>
                <text:p text:style-name="al">De griffier is verantwoordelijk voor de publicatie en ter inzagelegging van de agenda's, de raadsvoorstellen en de verslagen van de gemeenteraad en raadscommissies. </text:p>
              </text:list-item>
              <text:list-item text:style-override="id1-3-2-2-7-4">
                <text:number>3.</text:number>
                <text:p text:style-name="al">De griffier geeft voorlichting aan burgers over de lokale politiek in algemene zin, het spreekrecht en participatieprocessen bij de raad in het bijzonder.</text:p>
              </text:list-item>
            </text:list>
          </text:section>
          <text:section text:name="artikel_id1-3-2-2-8" text:style-name="artikel">
            <text:p text:style-name="artikel_kop_titel"><text:span text:style-name="artikel_kop_label">Artikel</text:span> <text:span text:style-name="artikel_kop_nr">9</text:span> – Slotbepalingen</text:p>
            <text:list text:style-name="id1-3-2-2-8-2">
              <text:list-item text:style-override="id1-3-2-2-8-2">
                <text:number>1.</text:number>
                <text:p text:style-name="al">In alle gevallen waarin deze instructie niet voorziet, pleegt de griffier voor zover nodig overleg met de voorzitter van de werkgevercommissie en/of de vicevoorzitter van de raad.</text:p>
              </text:list-item>
              <text:list-item text:style-override="id1-3-2-2-8-3">
                <text:number>2.</text:number>
                <text:p text:style-name="al">Deze instructie kan worden aangehaald als ‘Instructie voor de griffier van de gemeente Lelystad 2024’</text:p>
              </text:list-item>
              <text:list-item text:style-override="id1-3-2-2-8-4">
                <text:number>3.</text:number>
                <text:p text:style-name="al">Deze instructie treedt in werking op de dag na de dag van bekendmaking, onder gelijktijdige intrekking van de ‘griffier instructie’ zoals vastgesteld op 13 februari 2003.</text:p>
              </text:list-item>
            </text:list>
          </text:section>
        </text:section>
        <text:section text:name="regeling-sluiting_id1-3-2-3" text:style-name="regeling-sluiting">
          <text:section text:name="ondertekening_id1-3-2-3-1">
            <text:p><text:span text:style-name="functie">Aldus vastgesteld in de vergadering van de gemeenteraad op 28 mei 2024.</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I. Gemeentewet</text:span>
        </text:p>
          <text:p text:style-name="al"/>
          <text:p text:style-name="al">
          <text:span text:style-name="nadrukvet">Paragraaf 3. De griffier</text:span>
        </text:p>
          <text:p text:style-name="al"/>
          <text:p text:style-name="al">
          <text:span text:style-name="nadrukvet">Artikel 107</text:span>
        </text:p>
          <text:p text:style-name="al"/>
          <text:list text:style-name="id1-3-2-4-9">
            <text:list-item text:style-override="id1-3-2-4-9-1">
              <text:number>1.</text:number>
              <text:p text:style-name="al">De raad wijst de griffier aan. De aanwijzing eindigt van rechtswege met ingang van de datum dat de uitoefening van de functie van griffier geen onderdeel meer uitmaakt van de werkzaamheden van de betreffende ambtenaar.</text:p>
            </text:list-item>
            <text:list-item text:style-override="id1-3-2-4-9-2">
              <text:number>2.</text:number>
              <text:p text:style-name="al">De raad is bevoegd te besluiten tot het aangaan, wijzigen en beëindigen van de arbeidsovereenkomst met de griffier.</text:p>
            </text:list-item>
          </text:list>
          <text:p text:style-name="al">
          <text:span text:style-name="nadrukvet">Artikel 107a</text:span>
        </text:p>
          <text:list text:style-name="id1-3-2-4-11">
            <text:list-item text:style-override="id1-3-2-4-11-1">
              <text:number>1.</text:number>
              <text:p text:style-name="al">De griffier staat de raad en de door de raad ingestelde commissies bij de uitoefening van hun taak terzijde.</text:p>
            </text:list-item>
            <text:list-item text:style-override="id1-3-2-4-11-2">
              <text:number>2.</text:number>
              <text:p text:style-name="al">De raad stelt in een instructie nadere regels over de taak en de bevoegdheden van de griffier.</text:p>
            </text:list-item>
          </text:list>
          <text:p text:style-name="al">
          <text:span text:style-name="nadrukvet">Artikel 107b</text:span>
        </text:p>
          <text:p text:style-name="al"/>
          <text:p text:style-name="al">De griffier is in de vergadering van de raad aanwezig.</text:p>
          <text:p text:style-name="al"/>
          <text:p text:style-name="al">
          <text:span text:style-name="nadrukvet">Artikel 107c</text:span>
        </text:p>
          <text:p text:style-name="al"/>
          <text:p text:style-name="al">[Vervallen per 02-11-2005]</text:p>
          <text:p text:style-name="al"/>
          <text:p text:style-name="al">
          <text:span text:style-name="nadrukvet">Artikel 107d</text:span>
        </text:p>
          <text:list text:style-name="id1-3-2-4-21">
            <text:list-item text:style-override="id1-3-2-4-21-1">
              <text:number>1.</text:number>
              <text:p text:style-name="al">De raad regelt de vervanging van de griffier.</text:p>
            </text:list-item>
            <text:list-item text:style-override="id1-3-2-4-21-2">
              <text:number>2.</text:number>
              <text:p text:style-name="al">De artikelen 100, tweede lid, 101 en 107 tot en met 107b zijn van overeenkomstige toepassing op degene die de griffier vervangt.</text:p>
            </text:list-item>
          </text:list>
          <text:p text:style-name="al">
          <text:span text:style-name="nadrukvet">Artikel 107e</text:span>
        </text:p>
          <text:list text:style-name="id1-3-2-4-23">
            <text:list-item text:style-override="id1-3-2-4-23-1">
              <text:number>1.</text:number>
              <text:p text:style-name="al">De raad kan regels stellen over de organisatie van de griffie.</text:p>
            </text:list-item>
            <text:list-item text:style-override="id1-3-2-4-23-2">
              <text:number>2.</text:number>
              <text:p text:style-name="al">De raad besluit tot het aangaan, wijzigen en beëindigen van arbeidsovereenkomsten met de op de griffie werkzame ambtenaren.</text:p>
            </text:list-item>
          </text:list>
          <text:p text:style-name="al">
          <text:span text:style-name="nadrukvet">II. Reglement van Orde (gremia en functies)</text:span>
        </text:p>
          <text:p text:style-name="al"/>
          <text:p text:style-name="al">
          <text:span text:style-name="nadrukvet">Voor zover relevant voor deze instructie</text:span>
        </text:p>
          <text:p text:style-name="al"/>
          <text:p text:style-name="al">
          <text:span text:style-name="nadrukvet">
            <text:span text:style-name="nadrukcur">Artikel 2 Overige gremia, rapporteurs en ad-hoc werkgroepen</text:span>
          </text:span>
        </text:p>
          <text:list text:style-name="id1-3-2-4-29">
            <text:list-item text:style-override="id1-3-2-4-29-1">
              <text:number>1.</text:number>
              <text:p text:style-name="al">Naast de in dit reglement opgenomen overlegvormen kent de raad de volgende op basis van aparte verordeningen ingestelde gremia:</text:p>
              <text:list text:style-name="id1-3-2-4-29-1-3">
                <text:list-item text:style-override="id1-3-2-4-29-1-3-1">
                  <text:number>a.</text:number>
                  <text:p text:style-name="al">De werkgeverscommissie</text:p>
                </text:list-item>
                <text:list-item text:style-override="id1-3-2-4-29-1-3-2">
                  <text:number>b.</text:number>
                  <text:p text:style-name="al">De vertrouwenscommissie</text:p>
                </text:list-item>
                <text:list-item text:style-override="id1-3-2-4-29-1-3-3">
                  <text:number>c.</text:number>
                  <text:p text:style-name="al">De commissie van de rekening</text:p>
                </text:list-item>
              </text:list>
            </text:list-item>
            <text:list-item text:style-override="id1-3-2-4-29-2">
              <text:number>2.</text:number>
              <text:p text:style-name="al">&lt;…&gt;</text:p>
            </text:list-item>
            <text:list-item text:style-override="id1-3-2-4-29-3">
              <text:number>3a</text:number>
              <text:p text:style-name="al">De raad benoemt uit zijn midden rapporteurs die periodiek aan de raad apolitiek rapporteren over een gemeenschappelijke regeling of samenwerkingsverband.</text:p>
            </text:list-item>
            <text:list-item text:style-override="id1-3-2-4-29-4">
              <text:number>3b.</text:number>
              <text:p text:style-name="al">Het rapporteurschap eindigt aan het eind van de raadsperiode waarin de rapporteurs zitting hebben.</text:p>
            </text:list-item>
          </text:list>
          <text:p text:style-name="al">&lt;…&gt;</text:p>
          <text:p text:style-name="al">
          <text:span text:style-name="nadrukvet">
            <text:span text:style-name="nadrukcur">Artikel 3 Het fractievoorzittersoverleg</text:span>
          </text:span>
        </text:p>
          <text:list text:style-name="id1-3-2-4-32">
            <text:list-item text:style-override="id1-3-2-4-32-1">
              <text:number>1.</text:number>
              <text:p text:style-name="al">Het fractievoorzittersoverleg vindt periodiek plaats en bestaat uit de voorzitter en alle fractievoorzitters. </text:p>
            </text:list-item>
          </text:list>
          <text:p text:style-name="al">&lt;…&gt;</text:p>
          <text:p text:style-name="al">
          <text:span text:style-name="nadrukvet">
            <text:span text:style-name="nadrukcur">Artikel 4 De agendacommissie</text:span>
          </text:span>
        </text:p>
          <text:list text:style-name="id1-3-2-4-35">
            <text:list-item text:style-override="id1-3-2-4-35-1">
              <text:number>1.</text:number>
              <text:p text:style-name="al">De raad heeft een agendacommissie bestaande uit vijf leden uit de raad. </text:p>
            </text:list-item>
          </text:list>
          <text:p text:style-name="al">&lt;…&gt;</text:p>
          <text:p text:style-name="al">
          <text:span text:style-name="nadrukvet">
            <text:span text:style-name="nadrukcur">Artikel 5 De voorzitter van de raad en de voorzitterspoule</text:span>
          </text:span>
        </text:p>
          <text:list text:style-name="id1-3-2-4-38">
            <text:list-item text:style-override="id1-3-2-4-38-1">
              <text:number>1.</text:number>
              <text:p text:style-name="al">De burgemeester is op grond van artikel 9 van de wet voorzitter van de raad. De raad benoemt de waarnemend voorzitter van de raad en de voorzitters van de commissies uit zijn midden.</text:p>
            </text:list-item>
          </text:list>
          <text:p text:style-name="al">&lt;…&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99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Instructie voor de griffier van de gemeente Lelystad 2024</meta:user-defined>
    <dc:language>nl</dc:language>
    <meta:user-defined meta:name="OVERHEIDop.locatietype/OVERHEIDop.gebiedsmarkering">Gemeente</meta:user-defined>
    <meta:user-defined meta:name="DC.title">Instructie voor de griffier van de gemeente Lelystad 2024</meta:user-defined>
    <meta:user-defined meta:name="DCTERMS.W3CDTF/DCTERMS.available">2024-06-05</meta:user-defined>
    <meta:user-defined meta:name="DCTERMS.W3CDTF/OVERHEIDop.jaargang">2024</meta:user-defined>
    <meta:user-defined meta:name="OVERHEIDop.publicationIssue">239942</meta:user-defined>
    <meta:user-defined meta:name="OVERHEIDop.betreftRegeling">CVDR720449_1</meta:user-defined>
    <meta:user-defined meta:name="xs:date/OVERHEIDop.startdatum">2024-06-06</meta:user-defined>
    <meta:user-defined meta:name="OVERHEIDop.GmbID/DC.identifier">gmb-2024-239942</meta:user-defined>
    <meta:user-defined meta:name="OVERHEIDop.versieInformatie"/>
  </office:meta>
</office:document-meta>
</file>