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A.S.V.L. Sempiternus Vitae Modus Noster  aan de Ruiterskwartier 55, 8911 BP Leeuwarden (TER-2024-00208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A.S.V.L. Sempiternus Vitae Modus Noster op het Ruiterskwartier 55 in Leeuwarden. Bij ons geregistreerd onder kenmerk: TER-2024-002085.</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De bestanden kunt u downloaden via:</text:span>
          </text:p>
            <text:p text:style-name="common-al">https://leeuwarden-clo.euw.digeplan.app:443/api/download/953e3af6-79a8-444b-9670-f169b8be0f2f</text:p>
            <text:p text:style-name="common-al">(Kopieer deze link en plak deze in uw internetbrowser, de download start direct)</text:p>
            <text:p text:style-name="common-al">De bestanden zijn 60 dagen beschikbaar, daarna werkt de link niet meer.</text:p>
            <text:p text:style-name="common-al">
            
          </text:p>
            <text:p text:style-name="common-al">
            <text:span text:style-name="nadrukvet">Bent u het niet eens met de vergunning?   </text:span>
          </text:p>
            <text:p text:style-name="common-al">De vergunning is op 28 mei 2024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994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4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4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2085</meta:user-defined>
    <dc:language>nl</dc:language>
    <meta:user-defined meta:name="OVERHEIDop.locatietype/OVERHEIDop.gebiedsmarkering">Punt</meta:user-defined>
    <meta:user-defined meta:name="DC.title">Verleende terrasvergunning voor A.S.V.L. Sempiternus Vitae Modus Noster  aan de Ruiterskwartier 55, 8911 BP Leeuwarden (TER-2024-002085)</meta:user-defined>
    <meta:user-defined meta:name="DCTERMS.W3CDTF/DCTERMS.available">2024-06-03</meta:user-defined>
    <meta:user-defined meta:name="DCTERMS.W3CDTF/OVERHEIDop.jaargang">2024</meta:user-defined>
    <meta:user-defined meta:name="OVERHEIDop.publicationIssue">239940</meta:user-defined>
    <meta:user-defined meta:name="OVERHEIDop.GmbID/DC.identifier">gmb-2024-239940</meta:user-defined>
    <meta:user-defined meta:name="OVERHEIDop.versieInformatie"/>
  </office:meta>
</office:document-meta>
</file>