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choterweg 122, 0392-2024-0046264, het kappen van een boom op het achtererf i.v.m. overlast en risico tijdens storm, verzonden 30-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93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3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3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46264</meta:user-defined>
    <meta:user-defined meta:name="DCTERMS.abstract">het kappen van een boom op het achtererf i.v.m. overlast en risico tijdens storm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Schoterweg 122, 0392-2024-0046264, het kappen van een boom op het achtererf i.v.m. overlast en risico tijdens storm, verzonden 30-05-2024</meta:user-defined>
    <meta:user-defined meta:name="DCTERMS.W3CDTF/DCTERMS.available">2024-06-03</meta:user-defined>
    <meta:user-defined meta:name="DCTERMS.W3CDTF/OVERHEIDop.jaargang">2024</meta:user-defined>
    <meta:user-defined meta:name="OVERHEIDop.publicationIssue">239932</meta:user-defined>
    <meta:user-defined meta:name="OVERHEIDop.GmbID/DC.identifier">gmb-2024-239932</meta:user-defined>
    <meta:user-defined meta:name="OVERHEIDop.versieInformatie"/>
  </office:meta>
</office:document-meta>
</file>