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nningstraat nabij 3A 3769AA Soesterberg, [SOE00E06269] Soest E 6269, aanleggen van spanningskabels en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4 besloten om de beslistermijn voor de aanvraag met zaaknummer 689354 voor een omgevingsvergunning voor het aanleggen van spanningskabels en mantelbuizen op locatie Banningstraat nabij 3A 3769AA Soesterberg, [SOE00E06269] Soest E 6269 te verlengen voor een periode van maximaal 6 weken.</text:p>
            <text:p text:style-name="common-al">De vergunning is aangevraagd voor de activiteit Werk of werkzaamheden uitvoeren (aanlegvergunning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9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354</meta:user-defined>
    <meta:user-defined meta:name="DCTERMS.abstract">aanleggen van spanningskabels en mantelb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anningstraat nabij 3A 3769AA Soesterberg, [SOE00E06269] Soest E 6269, aanleggen van spanningskabels en mantelbuiz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93</meta:user-defined>
    <meta:user-defined meta:name="OVERHEIDop.GmbID/DC.identifier">gmb-2024-23993</meta:user-defined>
    <meta:user-defined meta:name="OVERHEIDop.versieInformatie"/>
  </office:meta>
</office:document-meta>
</file>