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erkstraat 7, 9995PH Kant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mei 2024 een besluit genomen over de aanvraag voor het organiseren van Kaanster Summerfestival van 4 t/m 6 juli 2024 op de locatie Kerkstraat 7, 9995PH Kantens.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1 jul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9904</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904</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904</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70</meta:user-defined>
    <meta:user-defined meta:name="DCTERMS.abstract">het organiseren van Kaanster Summerfestival van 4 t/m 6 juli 2024, Kerkstraat 7, 9995PH Kantens (11 juli 2024)</meta:user-defined>
    <dc:language>nl</dc:language>
    <meta:user-defined meta:name="OVERHEIDop.locatietype/OVERHEIDop.gebiedsmarkering">Punt</meta:user-defined>
    <meta:user-defined meta:name="DC.title">Besluit evenementenvergunning Kerkstraat 7, 9995PH Kantens</meta:user-defined>
    <meta:user-defined meta:name="DCTERMS.W3CDTF/DCTERMS.available">2024-06-03</meta:user-defined>
    <meta:user-defined meta:name="DCTERMS.W3CDTF/OVERHEIDop.jaargang">2024</meta:user-defined>
    <meta:user-defined meta:name="OVERHEIDop.publicationIssue">239904</meta:user-defined>
    <meta:user-defined meta:name="OVERHEIDop.GmbID/DC.identifier">gmb-2024-239904</meta:user-defined>
    <meta:user-defined meta:name="OVERHEIDop.versieInformatie"/>
  </office:meta>
</office:document-meta>
</file>