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Rivella op 12 juli 2024, Rembrandthof 34, 1181Z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mei 2024 een aanvraag voor een standplaatsvergunning ontvangen. De vergunning is aangevraagd voor Promotie Rivella op 12 juli 2024 op locatie Rembrandthof 34, 1181ZL Amstelveen.</text:p>
            <text:p text:style-name="common-al">De aanvraag is geregistreerd onder zaaknummer Z2024-000019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9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0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64</meta:user-defined>
    <meta:user-defined meta:name="DCTERMS.abstract">Betreft: aanvraag op locatie Rembrandthof 34, 1181ZL Amstelveen</meta:user-defined>
    <dc:language>nl</dc:language>
    <meta:user-defined meta:name="OVERHEIDop.locatietype/OVERHEIDop.gebiedsmarkering">Punt</meta:user-defined>
    <meta:user-defined meta:name="DC.title">Aanvraag vergunning voor Promotie Rivella op 12 juli 2024, Rembrandthof 34, 1181ZL Amstelv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03</meta:user-defined>
    <meta:user-defined meta:name="OVERHEIDop.GmbID/DC.identifier">gmb-2024-239903</meta:user-defined>
    <meta:user-defined meta:name="OVERHEIDop.versieInformatie"/>
  </office:meta>
</office:document-meta>
</file>