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Verordening op de heffing en invordering van parkeerbelast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;</text:p>
            <text:p text:style-name="al"/>
            <text:p text:style-name="al">gelet op artikel 225 van de Gemeentewet;</text:p>
            <text:p text:style-name="al"/>
            <text:p text:style-name="al">besluit:</text:p>
            <text:p text:style-name="al"/>
            <text:p text:style-name="al">vast te stellen de 1e wijziging van de Verordening op de heffing en invordering van parkeerbelastingen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op de heffing en invordering van parkeerbelastingen 2024 (hierna: Parkeerbelastingen Gemeente Vlissingen 2024) wordt als volgt gewijzigd:</text:p>
            <text:p text:style-name="al"/>
            <text:p text:style-name="al">A.</text:p>
            <text:p text:style-name="al">Bijlage 1 (Tarieventabel parkeervergunningen 2024) wordt als volgt gewijzigd:</text:p>
            <text:p text:style-name="al">In de tabel wordt als extra vergunningssoort opgenomen de “Jaarkaart dienstverlenende bedrijven” tegen een tarief van €576,00 per jaar, geldig in de vergunninghoudergebieden en níet geldig op de betaalde terreinen.</text:p>
            <text:p text:style-name="al"/>
            <text:p text:style-name="al">B.</text:p>
            <text:p text:style-name="al">Bijlage 2 (Tarieventabel naar betaald parkeerterrein 2024) wordt als volgt gewijzigd:</text:p>
            <text:p text:style-name="al">In de tabel wordt als extra betaald parkeerlocatie opgenomen de “Scheldestraat”, waar het uurtarief €2,00 bedraagt en een dagkaart €10,00; in de Scheldestraat geldt jaarrond betaald parkeren van 09-19 uu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een dag na bekendmaking in werking.</text:p>
            <text:p text:style-name="al"/>
            <text:p text:style-name="al">Dit wijzigingsbesluit kan worden aangehaald als 1e wijziging van de Verordening parkeerbelastingen Vlissingen 2024.</text:p>
            <text:p text:style-name="al"> Aldus vastgesteld te Vlissingen op 30 me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</text:span></text:p>
            <text:p><text:span text:style-name="functie"/></text:p>
            <text:p><text:span text:style-name="functie">Mr F. Vermeulen 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989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9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2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TERMS.alternative">1e wijziging van de Verordening op de heffing en invordering van parkeerbelastingen 2024</meta:user-defined>
    <dc:language>nl</dc:language>
    <meta:user-defined meta:name="OVERHEIDop.locatietype/OVERHEIDop.gebiedsmarkering">Gemeente</meta:user-defined>
    <meta:user-defined meta:name="DC.title">1e wijziging van de Verordening op de heffing en invordering van parkeerbelastingen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94</meta:user-defined>
    <meta:user-defined meta:name="OVERHEIDop.betreftRegeling">CVDR720448_1</meta:user-defined>
    <meta:user-defined meta:name="xs:date/OVERHEIDop.startdatum">2024-05-30</meta:user-defined>
    <meta:user-defined meta:name="OVERHEIDop.GmbID/DC.identifier">gmb-2024-239894</meta:user-defined>
    <meta:user-defined meta:name="OVERHEIDop.versieInformatie"/>
  </office:meta>
</office:document-meta>
</file>