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 verklaring van geen bedenkingen Buitengebied Emmen, Erica, Ericasestraat 31 </text:p>
      <text:section text:name="zakelijke-mededeling_id1-3-2" text:style-name="zakelijke-mededeling">
        <text:section text:name="zakelijke-mededeling-tekst_id1-3-2-1" text:style-name="zakelijke-mededeling-tekst">
          <text:section text:name="tekst_id1-3-2-1-1" text:style-name="tekst">
            <text:p text:style-name="common-al">Het plan voorziet in het toevoegen van activiteiten ten behoeve van een loonwerk- en grondverzetbedrijf als nevenactiviteit bij het aan de Ericasestraat 31 toegestane akkerbouwbedrijf. Concreet heeft de aanvraag betrekking op het stallen van materieel, kleinschalig onderhoud aan materieel, opslag van zand en grond en verkeersbewegingen als gevolg van het loonwerk- en grondverzetbedrijf. </text:p>
            <text:p text:style-name="common-al">Op 28 maart 2024 heeft de gemeenteraad van Emmen een Verklaring van geen bedenkingen (VVGB) afgegeven voor bovengenoemd plan. Burgemeester en wethouders hebben vervolgens een omgevingsvergunning verleend.</text:p>
            <text:p text:style-name="common-al">De VVGB en de omgevingsvergunning, inclusief bijbehorende stukken, kunnen van 12 juni tot en met 23 juli 2024 worden ingezien:</text:p>
            <text:p text:style-name="common-al">1. digitaal op de landelijke www.ruimtelijkeplannen.nl. De documenten kunnen worden gevonden via het digitale identificatienummer ‘NL.IMRO.0114.2023027-V701’.</text:p>
            <text:p text:style-name="common-al">2. bij het Klant Contact Centrum in het gemeentehuis, Raadhuisplein 1 in Emmen. Een medewerker van de informatiebalie kan u hierbij ondersteunen. U hoeft hiervoor geen afspraak te maken.</text:p>
            <text:p text:style-name="common-al">
            <text:span text:style-name="nadrukcur">Beroep </text:span>
          </text:p>
            <text:p text:style-name="common-al">Van 12 juni tot en met 23 juli 2024 kan beroep worden ingesteld.</text:p>
            <text:p text:style-name="common-al">Het beroepschrift stuurt u aan: de Rechtbank Noord-Nederland, afdeling bestuursrecht, Postbus 150, 9700 AD Groningen.</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2 juni 2024</text:span>
          </text:p>
          </text:section>
          <text:section text:name="ondertekening_id1-3-2-2-2">
            <text:p><text:span text:style-name="ondertekening_naam">
            <text:span text:style-name="voornaam">Burgemeester en wethouders van Emm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98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7-V701</meta:user-defined>
    <dc:language>nl</dc:language>
    <meta:user-defined meta:name="OVERHEIDop.locatietype/OVERHEIDop.gebiedsmarkering">Gemeente</meta:user-defined>
    <meta:user-defined meta:name="DC.title">Kennisgeving besluit omgevingsvergunning en verklaring van geen bedenkingen Buitengebied Emmen, Erica, Ericasestraat 31</meta:user-defined>
    <meta:user-defined meta:name="DCTERMS.W3CDTF/DCTERMS.available">2024-06-11</meta:user-defined>
    <meta:user-defined meta:name="DCTERMS.W3CDTF/OVERHEIDop.jaargang">2024</meta:user-defined>
    <meta:user-defined meta:name="OVERHEIDop.publicationIssue">239889</meta:user-defined>
    <meta:user-defined meta:name="OVERHEIDop.GmbID/DC.identifier">gmb-2024-239889</meta:user-defined>
    <meta:user-defined meta:name="OVERHEIDop.versieInformatie"/>
  </office:meta>
</office:document-meta>
</file>