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Spui 309 (zaaknummer 112076-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12076-2024</text:p>
            <text:p text:style-name="common-al">Zwolle, 30 mei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0 april 2020</text:span>, met kenmerk<text:span text:style-name="nadrukvet"> 79375-2020</text:span> een gehandicaptenparkeerplaats is gereserveerd voor de woning aan de <text:span text:style-name="nadrukvet">Spui 309</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0 april 2020</text:span>, met kenmerk <text:span text:style-name="nadrukvet">79375-2024</text:span> tot reservering van een gehandicaptenparkeerplaats aan de <text:span text:style-name="nadrukvet">Spui 309</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88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8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8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Intrekking besluit gereserveerde gehandicaptenparkeerplaats, Spui 309 (zaaknummer 112076-2024)</meta:user-defined>
    <meta:user-defined meta:name="DCTERMS.W3CDTF/DCTERMS.available">2024-06-03</meta:user-defined>
    <meta:user-defined meta:name="DCTERMS.W3CDTF/OVERHEIDop.jaargang">2024</meta:user-defined>
    <meta:user-defined meta:name="OVERHEIDop.publicationIssue">239888</meta:user-defined>
    <meta:user-defined meta:name="OVERHEIDop.GmbID/DC.identifier">gmb-2024-239888</meta:user-defined>
    <meta:user-defined meta:name="OVERHEIDop.versieInformatie"/>
  </office:meta>
</office:document-meta>
</file>