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WIND van 23 juni 2024 t/m 7 juli 2024 - Goethelaan 163, Goethelaan 163A, boerderij Vlier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1413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5 maart 2024</text:p>
            <text:p text:style-name="common-al">
            <text:span text:style-name="nadrukvet">Omschrijving:</text:span> WIND van 23 juni 2024 t/m 7 juli 2024</text:p>
            <text:p text:style-name="common-al">
            <text:span text:style-name="nadrukvet">Locatie:</text:span> Goethelaan 163, Goethelaan 163A, boerderij Vliervelde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9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9886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8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8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WIND van 23 juni 2024 t/m 7 juli 2024 - Goethelaan 163, Goethelaan 163A, boerderij Vliervelde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886</meta:user-defined>
    <meta:user-defined meta:name="OVERHEIDop.GmbID/DC.identifier">gmb-2024-239886</meta:user-defined>
    <meta:user-defined meta:name="OVERHEIDop.versieInformatie"/>
  </office:meta>
</office:document-meta>
</file>