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apelweg 18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ro jo. artikel 4.6 lid 2 onder a sub 2 van de Invoeringswet Omgevingswet bekend dat de gemeenteraad op 6 mei 2024 het bestemmingsplan Kapelweg 18 Best gewijzigd heeft vastgesteld. Het bestemmingsplan ziet op de locatie Kapelweg 18 in Best waar het de uitbreiding van Alruco Serrebouw mogelijk maakt. Tegelijkertijd wordt hierdoor een goed woon- en leefklimaat voor de nieuwe woningen in fase IV van Aarlesche Erven gerealiseerd.</text:p>
            <text:p text:style-name="common-al">Het vastgestelde bestemmingsplan kan, met de bijbehorende stukken, vanaf 5 juni 2024 tijdens de openingsuren worden ingezien bij de receptie van het gemeentehuis, Dorpsplein 2 te Best. Tevens is het bestemmingsplan digitaal beschikbaar via <text:a xlink:href="http://www.ruimtelijkeplannen.nl/web-roo/roo/bestemmingsplannen?planid" xlink:type="simple">www.ruimtelijkeplannen.nl/web-roo/roo/bestemmingsplannen?planid</text:a>n=NL.IMRO.0753. bpkapelweg18-VG01</text:p>
            <text:p text:style-name="common-al">Van 6 juni tot en met 17 juli 2024 kan tegen het besluit tot vaststelling van het bestemmingsplan, beroep bij de Afdeling bestuursrechtspraak van de Raad van State worden ingesteld door: </text:p>
            <text:p text:style-name="common-al">- een ieder, die tijdig een zienswijze heeft ingediend tegen het ontwerpbestemmingsplan;</text:p>
            <text:p text:style-name="common-al">- belanghebbenden. </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span text:style-name="nadrukcur">Best, 4 juni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98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kapelweg1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apelweg 18 Best</meta:user-defined>
    <meta:user-defined meta:name="DCTERMS.W3CDTF/DCTERMS.available">2024-06-04</meta:user-defined>
    <meta:user-defined meta:name="DCTERMS.W3CDTF/OVERHEIDop.jaargang">2024</meta:user-defined>
    <meta:user-defined meta:name="OVERHEIDop.publicationIssue">239883</meta:user-defined>
    <meta:user-defined meta:name="OVERHEIDop.GmbID/DC.identifier">gmb-2024-239883</meta:user-defined>
    <meta:user-defined meta:name="OVERHEIDop.versieInformatie"/>
  </office:meta>
</office:document-meta>
</file>