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16-6-2024 Familie barbecue op de locatie 's Heerenbergstraat 56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ntvangen voor Evenementen vergunning, 16-6-2024 Familie barbecue op de locatie 's Heerenbergstraat 56 Schoonhoven. De aanvraag is geregistreerd onder zaaknummer 193113772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987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7203</meta:user-defined>
    <dc:language>nl</dc:language>
    <meta:user-defined meta:name="OVERHEIDop.locatietype/OVERHEIDop.gebiedsmarkering">Vlak</meta:user-defined>
    <meta:user-defined meta:name="DC.title">Kennisgeving ontvangst aanvraag voor Evenementen vergunning, 16-6-2024 Familie barbecue op de locatie 's Heerenbergstraat 56 Schoon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75</meta:user-defined>
    <meta:user-defined meta:name="OVERHEIDop.GmbID/DC.identifier">gmb-2024-239875</meta:user-defined>
    <meta:user-defined meta:name="OVERHEIDop.versieInformatie"/>
  </office:meta>
</office:document-meta>
</file>