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4-2">
      <text:list-level-style-bullet style:num-suffix="" text:bullet-char="​" text:level="1">
        <style:list-level-properties text:min-label-width="10mm"/>
      </text:list-level-style-bullet>
    </text:list-style>
  </office:automatic-styles>
  <office:body>
    <office:text>
      <text:p text:style-name="new_page_staatscourant"/>
      <text:p text:style-name="single-kop-titel">Herziening Subsidieregeling Evenementen 2022</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In regeling <text:span text:style-name="nadrukcur">‘Subsidieregeling Evenementen 2022’ artikel 10 ‘Wijze van verdeling’ als volgt te wijzigen:</text:spa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0. Wijze van verdeling</text:span> </text:p>
                    <text:list text:style-name="id1-3-2-2-1-3-1-3-2-1-2">
                      <text:list-item text:style-override="id1-3-2-2-1-3-1-3-2-1-2-1">
                        <text:number>1.</text:number>
                        <text:p text:style-name="table_al">Het voor subsidie beschikbare bedrag wordt verdeeld op basis van een rangschikking van de aanvragen.</text:p>
                      </text:list-item>
                      <text:list-item text:style-override="id1-3-2-2-1-3-1-3-2-1-2-2">
                        <text:number>2.</text:number>
                        <text:p text:style-name="table_al">Het college zal de aanvragen beoordelen aan de hand van de in artikel 6 genoemde criteria die zijn uitgewerkt in het afwegingsformulier dat als bijlage onderdeel uitmaakt van deze regeling. De rangschikking wordt bepaald door het totaal aantal punten dat wordt behaald. Niet voor rangschikking in aanmerking komen aanvragen die na de beoordeling minder dan 70 punten hebben gehaald. Die aanvragen zullen worden afgewezen.</text:p>
                      </text:list-item>
                      <text:list-item text:style-override="id1-3-2-2-1-3-1-3-2-1-2-3">
                        <text:number>3.</text:number>
                        <text:p text:style-name="table_al">Voor de in het tweede lid genoemde criteria kan maximaal het volgende aantal punten worden gehaald:</text:p>
                        <text:list text:style-name="id1-3-2-2-1-3-1-3-2-1-2-3-3">
                          <text:list-item text:style-override="id1-3-2-2-1-3-1-3-2-1-2-3-3-1">
                            <text:number>a.</text:number>
                            <text:p text:style-name="table_al">Inhoudelijke beoordeling: 20 punten</text:p>
                          </text:list-item>
                          <text:list-item text:style-override="id1-3-2-2-1-3-1-3-2-1-2-3-3-2">
                            <text:number>b.</text:number>
                            <text:p text:style-name="table_al">Citymarketing: 30 punten</text:p>
                          </text:list-item>
                          <text:list-item text:style-override="id1-3-2-2-1-3-1-3-2-1-2-3-3-3">
                            <text:number>c.</text:number>
                            <text:p text:style-name="table_al">Kwaliteit evenement: 20 punten</text:p>
                          </text:list-item>
                          <text:list-item text:style-override="id1-3-2-2-1-3-1-3-2-1-2-3-3-4">
                            <text:number>d.</text:number>
                            <text:p text:style-name="table_al">Projectplan: 30 punten</text:p>
                          </text:list-item>
                        </text:list>
                      </text:list-item>
                    </text:list>
                    <text:list text:style-name="id1-3-2-2-1-3-1-3-2-1-3">
                      <text:list-item text:style-override="id1-3-2-2-1-3-1-3-2-1-3-1">
                        <text:number>4.</text:number>
                        <text:p text:style-name="table_al">Indien het totaalbedrag van de in aanmerking komende aanvragen het subsidieplafond overschrijdt, wordt het budget als volgt verdeeld:</text:p>
                        <text:list text:style-name="id1-3-2-2-1-3-1-3-2-1-3-1-3">
                          <text:list-item text:style-override="id1-3-2-2-1-3-1-3-2-1-3-1-3-1">
                            <text:number>a.</text:number>
                            <text:p text:style-name="table_al">de aanvraag die de meeste punten scoort volgens de rangschikking als genoemd in het tweede lid, wordt als eerste gehonoreerd;</text:p>
                          </text:list-item>
                          <text:list-item text:style-override="id1-3-2-2-1-3-1-3-2-1-3-1-3-2">
                            <text:number>b.</text:number>
                            <text:p text:style-name="table_al">telkens wordt de daaropvolgende aanvraag die de meeste punten scoort, als eerste gehonoreerd;</text:p>
                          </text:list-item>
                          <text:list-item text:style-override="id1-3-2-2-1-3-1-3-2-1-3-1-3-3">
                            <text:number>c.</text:number>
                            <text:p text:style-name="table_al">indien meerdere aanvragen dezelfde score hebben gehaald en honorering van deze aanvragen tot overschrijding van het subsidieplafond zou leiden, worden deze naar rato gehonoreerd.</text:p>
                          </text:list-item>
                        </text:list>
                      </text:list-item>
                    </text:list>
                  </table:table-cell>
                  <table:table-cell table:style-name="cell_frame_all" table:number-rows-spanned="1" table:number-columns-spanned="1">
                    <text:p text:style-name="table_al">
                      <text:span text:style-name="nadrukvet">Artikel 10. Wijze van verdeling</text:span>
                    </text:p>
                    <text:list text:style-name="id1-3-2-2-1-3-1-3-2-2-2">
                      <text:list-item text:style-override="id1-3-2-2-1-3-1-3-2-2-2-1">
                        <text:number>1.</text:number>
                        <text:p text:style-name="table_al">Een ambtelijke commissie beoordeelt de aanvragen aan de hand van de subsidiecriteria in artikel 6 die zijn uitgewerkt in het Afwegingskader dat onderdeel uitmaakt van deze regeling.</text:p>
                      </text:list-item>
                      <text:list-item text:style-override="id1-3-2-2-1-3-1-3-2-2-2-2">
                        <text:number>2.</text:number>
                        <text:p text:style-name="table_al">Aanvragen die minder dan 70 van de 100 punten hebben behaald, worden afgewezen. </text:p>
                      </text:list-item>
                      <text:list-item text:style-override="id1-3-2-2-1-3-1-3-2-2-2-3">
                        <text:number>3.</text:number>
                        <text:p text:style-name="table_al">Aanvragen die 70 punten of meer hebben behaald, komen in aanmerking voor rangschikking.</text:p>
                      </text:list-item>
                      <text:list-item text:style-override="id1-3-2-2-1-3-1-3-2-2-2-4">
                        <text:number>4.</text:number>
                        <text:p text:style-name="table_al">Het voor subsidie beschikbare bedrag wordt verdeeld op basis van een rangschikking van de aanvragen als bedoeld in lid 3 waarbij voor de in het Afwegingskader genoemde criteria maximaal het volgende aantal punten kan worden behaald: </text:p>
                        <text:list text:style-name="id1-3-2-2-1-3-1-3-2-2-2-4-3">
                          <text:list-item text:style-override="id1-3-2-2-1-3-1-3-2-2-2-4-3-1">
                            <text:number>a.</text:number>
                            <text:p text:style-name="table_al"> Inhoudelijke beoordeling: 20 puntenb. </text:p>
                          </text:list-item>
                          <text:list-item text:style-override="id1-3-2-2-1-3-1-3-2-2-2-4-3-2">
                            <text:number>b.</text:number>
                            <text:p text:style-name="table_al">Citymarketing: 30 puntenc. </text:p>
                          </text:list-item>
                          <text:list-item text:style-override="id1-3-2-2-1-3-1-3-2-2-2-4-3-3">
                            <text:number>c.</text:number>
                            <text:p text:style-name="table_al">Kwaliteit evenement: 20 punten</text:p>
                          </text:list-item>
                          <text:list-item text:style-override="id1-3-2-2-1-3-1-3-2-2-2-4-3-4">
                            <text:number>d.</text:number>
                            <text:p text:style-name="table_al">Projectplan: 30 punten</text:p>
                          </text:list-item>
                        </text:list>
                      </text:list-item>
                    </text:list>
                    <text:list text:style-name="id1-3-2-2-1-3-1-3-2-2-3">
                      <text:list-item text:style-override="id1-3-2-2-1-3-1-3-2-2-3-1">
                        <text:number>5.</text:number>
                        <text:p text:style-name="table_al">Indien het totaalbedrag van de aanvragen als bedoeld in lid 3 het subsidieplafond overschrijdt, wordt het budget als volgt verdeeld:</text:p>
                        <text:list text:style-name="id1-3-2-2-1-3-1-3-2-2-3-1-3">
                          <text:list-item text:style-override="id1-3-2-2-1-3-1-3-2-2-3-1-3-1">
                            <text:number>a.</text:number>
                            <text:p text:style-name="table_al"> de aanvraag die de meeste punten scoort, wordt als eerste gehonoreerd; </text:p>
                          </text:list-item>
                          <text:list-item text:style-override="id1-3-2-2-1-3-1-3-2-2-3-1-3-2">
                            <text:number>b.</text:number>
                            <text:p text:style-name="table_al"> telkens wordt de daaropvolgende aanvraag die de meeste punten scoort, gehonoreerd;</text:p>
                          </text:list-item>
                          <text:list-item text:style-override="id1-3-2-2-1-3-1-3-2-2-3-1-3-3">
                            <text:number>c.</text:number>
                            <text:p text:style-name="table_al"> indien meerdere aanvragen dezelfde score hebben gehaald en honorering van deze aanvragen tot overschrijding van het subsidieplafond zou leiden, worden deze naar rato gehonoreerd.</text:p>
                          </text:list-item>
                        </text:list>
                      </text:list-item>
                    </text:list>
                    <text:list text:style-name="id1-3-2-2-1-3-1-3-2-2-4">
                      <text:list-item text:style-override="id1-3-2-2-1-3-1-3-2-2-4-1">
                        <text:number>6.</text:number>
                        <text:p text:style-name="table_al">Het college kan, in afwijking van lid 3, 4 en 5, besluiten dat slechts één aanvraag wordt gehonoreerd met het hoogste aantal punten, als er meerdere aanvragen zijn voor:</text:p>
                        <text:list text:style-name="id1-3-2-2-1-3-1-3-2-2-4-1-3">
                          <text:list-item text:style-override="id1-3-2-2-1-3-1-3-2-2-4-1-3-1">
                            <text:number>a.</text:number>
                            <text:p text:style-name="table_al"> evenementen met eenzelfde karakter, zoals een Koningsdag, Bevrijdingsdag of Sinterklaasintocht;</text:p>
                          </text:list-item>
                          <text:list-item text:style-override="id1-3-2-2-1-3-1-3-2-2-4-1-3-2">
                            <text:number>b.</text:number>
                            <text:p text:style-name="table_al"> evenementen die conflicteren in tijd, plaats en/ of discipline. </text:p>
                          </text:list-item>
                        </text:list>
                      </text:list-item>
                      <text:list-item text:style-override="id1-3-2-2-1-3-1-3-2-2-4-2">
                        <text:number/>
                        <text:p text:style-name="table_al">ongeacht of het subsidieplafond voor deze regeling wordt bereikt.</text:p>
                      </text:list-item>
                    </text:list>
                  </table:table-cell>
                </table:table-row>
              </table:table>
              <text:p text:style-name="table_bottom"/>
            </text:section>
            <text:p text:style-name="al"/>
            <text:p text:style-name="al">Dit besluit treedt in werking op de dag van de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987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7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7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lgemene Subsidieverordening Zoetermeer 2016]|[https://lokaleregelgeving.overheid.nl/CVDR404294/1</meta:user-defined>
    <meta:user-defined meta:name="OVERHEIDop.referentienummer">2024-073308</meta:user-defined>
    <meta:user-defined meta:name="DCTERMS.alternative">Subsidieregeling Evenementen, gemeente Zoetermeer, 2022</meta:user-defined>
    <dc:language>nl</dc:language>
    <meta:user-defined meta:name="OVERHEIDop.locatietype/OVERHEIDop.gebiedsmarkering">Gemeente</meta:user-defined>
    <meta:user-defined meta:name="DC.title">Subsidieregeling Evenementen, gemeente Zoetermeer, 2022</meta:user-defined>
    <meta:user-defined meta:name="DCTERMS.W3CDTF/DCTERMS.available">2024-06-06</meta:user-defined>
    <meta:user-defined meta:name="DCTERMS.W3CDTF/OVERHEIDop.jaargang">2024</meta:user-defined>
    <meta:user-defined meta:name="OVERHEIDop.publicationIssue">239874</meta:user-defined>
    <meta:user-defined meta:name="OVERHEIDop.betreftRegeling">CVDR677965_2</meta:user-defined>
    <meta:user-defined meta:name="xs:date/OVERHEIDop.startdatum">2024-06-07</meta:user-defined>
    <meta:user-defined meta:name="OVERHEIDop.GmbID/DC.identifier">gmb-2024-239874</meta:user-defined>
    <meta:user-defined meta:name="OVERHEIDop.versieInformatie"/>
  </office:meta>
</office:document-meta>
</file>