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Uiterdijk te Schellinkhout VHZ03 T 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een besluit genomen op de aanvraag met zaaknummer 2022-001855 voor aanleggen / uitbreiden van een parkeerterrein op locatie Uiterdijk te Schellinkhout VHZ03 T 861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  <text:list-item text:style-override="id1-3-2-1-1-2-4">
                <text:number>•</text:number>
                <text:p text:style-name="al">flora- en fauna 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87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7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2022-001855</meta:user-defined>
    <meta:user-defined meta:name="DCTERMS.abstract">Betreft:  Besluit op locatie Uiterdijk te Schellinkhout VHZ03 T 861</meta:user-defined>
    <dc:language>nl</dc:language>
    <meta:user-defined meta:name="OVERHEIDop.locatietype/OVERHEIDop.gebiedsmarkering">Punt</meta:user-defined>
    <meta:user-defined meta:name="DC.title">Kennisgeving besluit op aanvraag, Uiterdijk te Schellinkhout VHZ03 T 86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871</meta:user-defined>
    <meta:user-defined meta:name="OVERHEIDop.GmbID/DC.identifier">gmb-2024-239871</meta:user-defined>
    <meta:user-defined meta:name="OVERHEIDop.versieInformatie"/>
  </office:meta>
</office:document-meta>
</file>